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815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8153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de betrokkenheid van Curaçao bij een gokschandaal in Australië</text:span> (ingezonden 20 april 2016).</text:p>
      <text:p text:style-name="ifm_p_mt.3.76mm_ifm">Vraag 1</text:p>
      <text:p text:style-name="ifm_p_ifm">Welke wetgeving heeft Curaçao voor de regulering van de honderden internationaal opererende Curaçaose online casino’s?<text:note text:id="ID-2016Z08153-d37e58" text:note-class="footnote"><text:note-citation text:label="1 ">1</text:note-citation><text:note-body><text:p text:style-name="ifm_p_font.normal_size.6.93pt_mt..5mm_indent.-0.1161in_mleft.0.1161in_ifm">Zie ook de eerdere schriftelijke vragen Van Raak (SP) hierover, ingezonden 19 april 2016 (vraagnummer 2016Z08034)</text:p></text:note-body></text:note></text:p>
      <text:p text:style-name="ifm_p_mt.3.76mm_ifm">Vraag 2</text:p>
      <text:p text:style-name="ifm_p_ifm">Hoeveel Internet Service Providers (ISP’s) op Curaçao hebben een masterlicentie? Welke zijn dit?</text:p>
      <text:p text:style-name="ifm_p_mt.3.76mm_ifm">Vraag 3</text:p>
      <text:p text:style-name="ifm_p_ifm">Wat is het toezichthoudende orgaan op Curaçao op de masterlicentiehouders?</text:p>
      <text:p text:style-name="ifm_p_mt.3.76mm_ifm">Vraag 4</text:p>
      <text:p text:style-name="ifm_p_ifm">Wie ziet toe op de honderden internationale online casino’s/sport betting (sublicensees) exploitanten op Curaçao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betrokkenheid van Curaçao bij een gokschandaal in Australië</dc:title>
    <meta:user-defined meta:name="OVERHEIDop.ParlID/DC.identifier">kv-tk-2016Z08153</meta:user-defined>
    <meta:user-defined meta:name="OVERHEIDop.vraagnummer">2016Z081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5-2016</meta:user-defined>
    <meta:user-defined meta:name="DCTERMS.W3CDTF/OVERHEIDop.datumIndiening">2016-04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trokkenheid van Curaçao bij een gokschandaal in Australië</meta:user-defined>
    <meta:user-defined meta:name="DCTERMS.W3CDTF/DCTERMS.available">2016-04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20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Financiën | Organisatie en beleid</meta:user-defined>
    <meta:user-defined meta:name="OVERHEIDop.versieInformatie"/>
  </office:meta>
</office:document-meta>
</file>