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152</text:p>
      <text:p text:style-name="ifm_p_font.roman_mt.3.76mm_ifm">Vragen van de leden <text:span text:style-name="ifm_span_font.bold_ifm">Geurts</text:span> en <text:span text:style-name="ifm_span_font.bold_ifm">Van Toorenburg</text:span> (beiden CDA) aan de Staatssecretaris van Veiligheid en Justitie over <text:span text:style-name="ifm_span_font.italic_ifm">de gesubsidieerde milieurechtsbijstand</text:span> (ingezonden 20 april 2016).</text:p>
      <text:p text:style-name="ifm_p_mt.3.76mm_ifm">Vraag 1</text:p>
      <text:p text:style-name="ifm_p_ifm">Kunt u aangeven wat de ratio is achter de beleidsregel dat in kader van toekenning van gesubsidieerde rechtsbijstand in milieuzaken niet de hoogste eigen bijdrage wordt gevraagd van rechtspersonen conform artikel 36, tweede lid, van Wet op de rechtsbijstand (Wrb), maar slechts 25% van de hoogste eigen bijdrage?<text:note text:id="ID-2016Z08152-d37e61" text:note-class="footnote"><text:note-citation text:label="1 ">1</text:note-citation><text:note-body><text:p text:style-name="ifm_p_font.normal_size.6.93pt_mt..5mm_indent.-0.1161in_mleft.0.1161in_ifm">Werkinstructie K010, zie http://kenniswijzer.rvr.org/werkinstructies-toevoegen/milieurecht/k010-milieurecht.html</text:p></text:note-body></text:note></text:p>
      <text:p text:style-name="ifm_p_mt.3.76mm_ifm">Vraag 2</text:p>
      <text:p text:style-name="ifm_p_ifm">Kunt u bevestigen dat deze maatregel na een jaar – de geplande datum van inwerkingtreding van de Wet algemene bepalingen omgevingsrecht (Wabo) op 1 januari 2009 – geëvalueerd zou worden en zou worden bezien of deze nog langer van kracht zou moeten zijn?<text:note text:id="ID-2016Z08152-d37e75" text:note-class="footnote"><text:note-citation text:label="2 ">2</text:note-citation><text:note-body><text:p text:style-name="ifm_p_font.normal_size.6.93pt_mt..5mm_indent.-0.1161in_mleft.0.1161in_ifm">Brief van uw ambtsvoorganger van 29 oktober 2007, Kamerstuk nr. 31 200 VI, nr. 10.</text:p></text:note-body></text:note></text:p>
      <text:p text:style-name="ifm_p_mt.3.76mm_ifm">Vraag 3</text:p>
      <text:p text:style-name="ifm_p_ifm">Klopt het dat deze evaluatie van de eigen bijdrage in milieuzaken nooit heeft plaatsgevonden? Zo nee, waarom niet? Bent u alsnog bereid dit te doen teneinde te kunnen beoordelen of de korting op de eigen bijdrage nog gewenst is? Zo ja, wanneer heeft deze evaluatie plaatsgevonden en kunt u de uitkomsten daarvan aan de Kamer zenden?</text:p>
      <text:p text:style-name="ifm_p_mt.3.76mm_ifm">Vraag 4</text:p>
      <text:p text:style-name="ifm_p_ifm">Hoeveel toevoegingen zijn er sinds 2008 jaarlijks verstrekt op grond van de Beleidsregel draagkrachtbeoordeling rechtspersonen in het kader van gesubsidieerde milieurechtsbijstand? Kunt u daarbij aangeven per jaar hoeveel in totaal is uitgekeerd aan gesubsidieerde milieurechtsbijstand en voorts wat de gemiddelde bijdrage betreft per jaar? Kunt u ook aangeven wat jaarlijks de gemiddelde eigen bijdrage is geweest van milieurechtspersonen sinds de instelling van genoemde beleidsregel in 2008?</text:p>
      <text:p text:style-name="ifm_p_mt.3.76mm_ifm">Vraag 5</text:p>
      <text:p text:style-name="ifm_p_ifm">Klopt het dat bij de beoordeling van de draagkrachttoets van een rechtspersoon niet wordt gekeken naar de draagkracht van de betreffende individuele leden of bestuurders?</text:p>
      <text:p text:style-name="ifm_p_mt.3.76mm_ifm">Vraag 6</text:p>
      <text:p text:style-name="ifm_p_ifm">Bent u er bekend mee dat veel leden en bestuurders van milieurechtspersonen over veel meer dan € 10.000 privé inkomsten en/of vermogen beschikken, dat de grens is van het bedrag waarboven thans de rechtspersoon zelf de kosten van rechtsbijstand uit eigen middelen moet betalen? Zo ja, deelt u de mening dat het niet billijk is dat deze milieurechtspersonen gebruik maken van gemeenschapsgeld om te procederen en hoe kunt u hier tegen optreden? Zo nee, bent u hier bereid nader onderzoek naar te doen, ook in het kader van de in deze vragen aan de orde gestelde evaluatie van deze beleids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esubsidieerde milieurechtsbijstand</dc:title>
    <meta:user-defined meta:name="OVERHEIDop.ParlID/DC.identifier">kv-tk-2016Z08152</meta:user-defined>
    <meta:user-defined meta:name="OVERHEIDop.vraagnummer">2016Z08152</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J.L. Geurts</meta:user-defined>
    <meta:user-defined meta:name="OVERHEIDop.vergaderjaar">2015-2016</meta:user-defined>
    <meta:user-defined meta:name="DCTERMS.W3CDTF/OVERHEIDop.datumIndiening">2016-04-20</meta:user-defined>
    <meta:user-defined meta:name="OVERHEID.StatenGeneraal/DC.creator">Tweede Kamer der Staten-Generaal</meta:user-defined>
    <dc:language>nl</dc:language>
    <meta:user-defined meta:name="DCTERMS.alternative"/>
    <meta:user-defined meta:name="DC.title">De gesubsidieerde milieurechtsbijstand</meta:user-defined>
    <meta:user-defined meta:name="DCTERMS.W3CDTF/DCTERMS.available">2016-04-20</meta:user-defined>
    <meta:user-defined meta:name="OVERHEIDop.publicationName">Kamervragen zonder antwoord</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p.versieInformatie"/>
  </office:meta>
</office:document-meta>
</file>