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1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151</text:p>
      <text:p text:style-name="ifm_p_font.roman_mt.3.76mm_ifm">Vragen van het lid <text:span text:style-name="ifm_span_font.bold_ifm">Siderius</text:span> (SP) aan de Minister en Staatssecretaris van Onderwijs, Cultuur en Wetenschap over <text:span text:style-name="ifm_span_font.italic_ifm">de toegang van leerlingen met een beperking uit het voortgezet speciaal onderwijs tot de REA topklas in Leiden</text:span> (ingezonden 20 april 2016).</text:p>
      <text:p text:style-name="ifm_p_mt.3.76mm_ifm">Vraag 1</text:p>
      <text:p text:style-name="ifm_p_ifm">Acht u het wenselijk dat leerlingen met een beperking met een vmbo-tl diploma uit het voortgezet speciaal onderwijs niet meer terecht kunnen in de REA topklas van ROC Leiden vanwege bezuinigingen? Kunt u toelichten welke consequenties en gevolgen dit heeft voor de schoolcarrière van de betreffende leerlingen?<text:note text:id="ID-2016Z08151-d37e58" text:note-class="footnote"><text:note-citation text:label="1 ">1</text:note-citation><text:note-body><text:p text:style-name="ifm_p_font.normal_size.6.93pt_mt..5mm_indent.-0.1161in_mleft.0.1161in_ifm">Brandbrief van een ouder, onderhands verstrekt.</text:p></text:note-body></text:note> <text:note text:id="ID-2016Z08151-d37e66" text:note-class="footnote"><text:note-citation text:label="2 ">2</text:note-citation><text:note-body><text:p text:style-name="ifm_p_font.normal_size.6.93pt_mt..5mm_indent.-0.1161in_mleft.0.1161in_ifm">REA College Nederland: samenwerkingsverband van REA-scholingsinstituten.</text:p></text:note-body></text:note></text:p>
      <text:p text:style-name="ifm_p_mt.3.76mm_ifm">Vraag 2</text:p>
      <text:p text:style-name="ifm_p_ifm">Wat is volgens u de reden waarom er op deze topklassen bezuinigd wordt? Kunt u toelichten of deze bezuinigingen te maken hebben met de recente problemen bij ROC Leiden, danwel de invoering van het zogenaamde passend onderwijs?</text:p>
      <text:p text:style-name="ifm_p_mt.3.76mm_ifm">Vraag 3</text:p>
      <text:p text:style-name="ifm_p_ifm">Bent u van oordeel dat álle leerlingen uit het voortgezet speciaal onderwijs – ongeacht het niveau van het behaalde diploma – direct succesvol het reguliere mbo-curriculum kunnen volgen? Kunt u dit toelichten met cijfers?</text:p>
      <text:p text:style-name="ifm_p_mt.3.76mm_ifm">Vraag 4</text:p>
      <text:p text:style-name="ifm_p_ifm">Acht u het wenselijk dat initiatieven als de REA topklas toegankelijk blijven voor leerlingen die succesvol uitstromen uit het voortgezet speciaal onderwijs? Zo ja, welke maatregelen gaat u nemen om deze initiatieven in stand te houden?</text:p>
      <text:p text:style-name="ifm_p_mt.3.76mm_ifm">Vraag 5</text:p>
      <text:p text:style-name="ifm_p_ifm">Acht u reguliere mbo-instellingen financieel in staat leerlingen met een relatief grote zorgvraag – bijvoorbeeld door een combinatie van PDD-NOS en ADHD – direct na het voortgezet speciaal onderwijs op te nemen en daarbij de juiste begeleiding te bieden? Zo ja, kunt u hiervan een cijfermatige onderbouwing geven? Kunt u uw antwoord toelichten?</text:p>
      <text:p text:style-name="ifm_p_mt.3.76mm_ifm">Vraag 6</text:p>
      <text:p text:style-name="ifm_p_ifm">Erkent u eindelijk dat er forse hiaten zitten in het passend onderwijs in het middelbaar beroepsonderwijs? Zo nee, waarom blijft het passend onderwijs dan nog steeds voor leerlingen knellen?</text:p>
      <text:p text:style-name="ifm_p_mt.3.76mm_ifm">Vraag 7</text:p>
      <text:p text:style-name="ifm_p_ifm">Bent u bereid aanvullende maatregelen te nemen om het middelbaar beroepsonderwijs écht passend te maken voor alle leerlingen? Zo ja, welke? Zo nee, waarom niet?</text:p>
      <text:p text:style-name="ifm_p_mt.3.76mm_ifm">Vraag 8</text:p>
      <text:p text:style-name="ifm_p_ifm">Welke gevolgen heeft de ontoegankelijkheid van de REA topklas voor het aantal voortijdig schoolverlat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toegang van leerlingen met een beperking uit het voortgezet speciaal onderwijs tot de REA topklas in Leiden</dc:title>
    <meta:user-defined meta:name="OVERHEIDop.ParlID/DC.identifier">kv-tk-2016Z08151</meta:user-defined>
    <meta:user-defined meta:name="OVERHEIDop.vraagnummer">2016Z08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6-04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egang van leerlingen met een beperking uit het voortgezet speciaal onderwijs tot de REA topklas in Leiden</meta:user-defined>
    <meta:user-defined meta:name="DCTERMS.W3CDTF/DCTERMS.available">2016-04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0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