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1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149</text:p>
      <text:p text:style-name="ifm_p_font.roman_mt.3.76mm_ifm">Vragen van het lid <text:span text:style-name="ifm_span_font.bold_ifm">Bruins</text:span> (ChristenUnie) aan de Staatssecretaris van Infrastructuur en Milieu over <text:span text:style-name="ifm_span_font.italic_ifm">overstappen op station Amsterdam Zuid</text:span> (ingezonden 20 april 2016).</text:p>
      <text:p text:style-name="ifm_p_mt.3.76mm_ifm">Vraag 1</text:p>
      <text:p text:style-name="ifm_p_ifm">Kent u het bericht «Reizigers Advies Raad luidt noodklok over poortjesplannen Amsterdam Zuid»<text:note text:id="ID-2016Z08149-d37e58" text:note-class="footnote"><text:note-citation text:label="1 ">1</text:note-citation><text:note-body><text:p text:style-name="ifm_p_font.normal_size.6.93pt_mt..5mm_indent.-0.1161in_mleft.0.1161in_ifm">https://www.rover.nl/actueel/1032-rar-luidt-de-noodklok-over-poortjesplannen-amsterdam-zuid</text:p></text:note-body></text:note> en «Vier keer in en uitchecken bij Amsterdam Zuid is belachelijk»?<text:note text:id="ID-2016Z08149-d37e67" text:note-class="footnote"><text:note-citation text:label="2 ">2</text:note-citation><text:note-body><text:p text:style-name="ifm_p_font.normal_size.6.93pt_mt..5mm_indent.-0.1161in_mleft.0.1161in_ifm">http://www.parool.nl/amsterdam/-vier-keer-in-en-uitchecken-bij-amsterdam-zuid-is-belachelijk~a4280758/</text:p></text:note-body></text:note></text:p>
      <text:p text:style-name="ifm_p_mt.3.76mm_ifm">Vraag 2</text:p>
      <text:p text:style-name="ifm_p_ifm">Deelt u de mening van de Reizigers Advies Raad dat het onacceptabel is dat reizigers voor een eenvoudige overstap van bus op tram straks vier keer moeten in- en uitchecken op bijna het drukste NS-station van Nederland?</text:p>
      <text:p text:style-name="ifm_p_mt.3.76mm_ifm">Vraag 3</text:p>
      <text:p text:style-name="ifm_p_ifm">Deelt u de mening dat een gebruiksvriendelijker oplossing wenselijk is nu er door het Rijk en decentrale overheden honderden miljoenen euro in het station en het omliggende gebied wordt geïnvesteerd?</text:p>
      <text:p text:style-name="ifm_p_mt.3.76mm_ifm">Vraag 4</text:p>
      <text:p text:style-name="ifm_p_ifm">Bent u bereid een oplossing te zoeken waarbij passage van het station ook mogelijk is zonder in- en uitchecken bij NS, bijvoorbeeld door verbreding van de passage of door een aparte poortjesvrije passage zoals ook gerealiseerd is op Amsterdam Centra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verstappen op station Amsterdam Zuid</dc:title>
    <meta:user-defined meta:name="OVERHEIDop.ParlID/DC.identifier">kv-tk-2016Z08149</meta:user-defined>
    <meta:user-defined meta:name="OVERHEIDop.vraagnummer">2016Z081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5-2016</meta:user-defined>
    <meta:user-defined meta:name="DCTERMS.W3CDTF/OVERHEIDop.datumIndiening">2016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stappen op station Amsterdam Zuid</meta:user-defined>
    <meta:user-defined meta:name="DCTERMS.W3CDTF/DCTERMS.available">2016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