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43</text:p>
      <text:p text:style-name="ifm_p_font.roman_mt.3.76mm_ifm">Vragen van het lid <text:span text:style-name="ifm_span_font.bold_ifm">Tellegen</text:span> (VVD) aan de Minister van Veiligheid en Justitie over <text:span text:style-name="ifm_span_font.italic_ifm">het bericht «Reddingsvloot strandt»</text:span> (ingezonden 20 april 2016).</text:p>
      <text:p text:style-name="ifm_p_mt.3.76mm_ifm">Vraag 1</text:p>
      <text:p text:style-name="ifm_p_ifm">Hoe beoordeelt u de berichten uit het artikel «Reddingsvloot strandt»?<text:note text:id="ID-2016Z08143-d37e58" text:note-class="footnote"><text:note-citation text:label="1 ">1</text:note-citation><text:note-body><text:p text:style-name="ifm_p_font.normal_size.6.93pt_mt..5mm_indent.-0.1161in_mleft.0.1161in_ifm">http://m.telegraaf.nl/binnenland/article/25618067/zondag-opening-calamiteitenvloot-wegbezuinigd?utm_source=whatsapp&amp;utm_medium=referral&amp;utm_campaign=whatsapp.</text:p></text:note-body></text:note></text:p>
      <text:p text:style-name="ifm_p_mt.3.76mm_ifm">Vraag 2</text:p>
      <text:p text:style-name="ifm_p_ifm">Bent u het eens met de stelling dat de ramp- en crisisactiviteiten van de Reddingsbrigade Nederland van essentieel belang zijn voor de nationale veiligheid in het geval van calamiteiten op het water en dus moet blijven bestaan?</text:p>
      <text:p text:style-name="ifm_p_mt.3.76mm_ifm">Vraag 3</text:p>
      <text:p text:style-name="ifm_p_ifm">Hoe komt het dat er op dit moment nog geen duidelijkheid is over de financiering na 2016 van deze taken van de Reddingsbrigade Nederland? Klopt het dat veiligheidsregio’s voor de Reddingsbrigade Nederland bedoeld geld hebben gebruikt voor andere doeleinden, waardoor er nu financieringsproblemen zijn?</text:p>
      <text:p text:style-name="ifm_p_mt.3.76mm_ifm">Vraag 4</text:p>
      <text:p text:style-name="ifm_p_ifm">Bent u het eens met de stelling dat veiligheid niet in het geding mag komen door bestuurlijk gesteggel? Zo ja, hoe gaat u er voor zorgen dat er ook na 2016 financiering komt voor onder andere het onderhoud van de boten en het materiaal, waardoor de ramp- en crisisactiviteiten voortgezet kunnen worden?</text:p>
      <text:p text:style-name="ifm_p_mt.3.76mm_ifm">Vraag 5</text:p>
      <text:p text:style-name="ifm_p_ifm">Kloppen de berichten dat de Reddingsbrigade Nederland op dit moment al meer capaciteit nodig heeft om in het geval van een overstroming voldoende adequaat te kunnen handelen? Zo ja, wat bent u van plan hieraan te doen?</text:p>
      <text:p text:style-name="ifm_p_mt.3.76mm_ifm">Vraag 6</text:p>
      <text:p text:style-name="ifm_p_ifm">Wat gaat u doen om ervoor te zorgen dat de Reddingsbrigade Nederland nu en in de toekomst in staat blijft de ramp- en crisisactiviteiten voort te zetten? Bent u hierover in overleg met de Minister van Infrastructuur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eddingsvloot strandt”</dc:title>
    <meta:user-defined meta:name="OVERHEIDop.ParlID/DC.identifier">kv-tk-2016Z08143</meta:user-defined>
    <meta:user-defined meta:name="OVERHEIDop.vraagnummer">2016Z08143</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bericht “Reddingsvloot strandt”</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