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141</text:p>
      <text:p text:style-name="ifm_p_font.roman_mt.3.76mm_ifm">Vragen van het lid <text:span text:style-name="ifm_span_font.bold_ifm">Vermue</text:span> (PvdA) aan de Staatssecretaris van Onderwijs, Cultuur en Wetenschap over <text:span text:style-name="ifm_span_font.italic_ifm">het luiden van de noodklok door scholen voor voortgezet onderwijs in Zeeuws-Vlaanderen</text:span> (ingezonden 20 april 2016).</text:p>
      <text:p text:style-name="ifm_p_mt.3.76mm_ifm">Vraag 1</text:p>
      <text:p text:style-name="ifm_p_ifm">Heeft u kennisgenomen van het bericht «Zeeuws-Vlaamse middelbare scholen luiden noodklok» en de brandbrief behorende bij dit bericht?<text:note text:id="ID-2016Z08141-d37e58" text:note-class="footnote"><text:note-citation text:label="1 ">1</text:note-citation><text:note-body><text:p text:style-name="ifm_p_font.normal_size.6.93pt_mt..5mm_indent.-0.1161in_mleft.0.1161in_ifm">http://www.pzc.nl/regio/zeeuws-vlaanderen/zeeuws-vlaamse-middelbare-scholen-luiden-noodklok-1.5936122</text:p></text:note-body></text:note></text:p>
      <text:p text:style-name="ifm_p_mt.3.76mm_ifm">Vraag 2</text:p>
      <text:p text:style-name="ifm_p_ifm">Deelt u de mening dat onderwijskansen, een dekkend onderwijsaanbod en de vrije keuze voor onderwijs onder druk staan in de specifieke regio Zeeuws-Vlaanderen? Zo ja, waarom? Zo nee, waarom niet?</text:p>
      <text:p text:style-name="ifm_p_mt.3.76mm_ifm">Vraag 3</text:p>
      <text:p text:style-name="ifm_p_ifm">Deelt u de mening dat de regio Zeeuws-Vlaanderen omwille van de specifieke geografische ligging, de reisafstanden in combinatie met de oppervlakte en de substantiële daling van leerlingenaantallen in verhouding tot de spreiding van onderwijs uniek is voor Nederland en dat daarom een specifieke en gerichte aanpak nodig is om de onderwijskwaliteit ook in de toekomst te garanderen? Zo ja, waarom? Zo nee, waarom niet?</text:p>
      <text:p text:style-name="ifm_p_mt.3.76mm_ifm">Vraag 4</text:p>
      <text:p text:style-name="ifm_p_ifm">Welke mogelijkheden ziet u om een antwoord te bieden op de zorgen die door het voortgezet onderwijs in de regio Zeeuws-Vlaanderen worden aangekaart?</text:p>
      <text:p text:style-name="ifm_p_mt.3.76mm_ifm">Vraag 5</text:p>
      <text:p text:style-name="ifm_p_ifm">Deelt u de mening dat de huidige lumpsum-bekostigingssystematiek onvoldoende tegemoet komt aan de financiële en onderwijskundige opgave van scholen voor voortgezet onderwijs waar sprake is van een substantiële daling van leerlingenaantallen in combinatie met grote reisafstanden van meer dan 25 kilometer tussen scholen, lange reistijden en beperkt openbaar vervoer? Zo ja, wat bent u bereid hier aan te doen? Zo nee, waarom niet?</text:p>
      <text:p text:style-name="ifm_p_mt.3.76mm_ifm">Vraag 6</text:p>
      <text:p text:style-name="ifm_p_ifm">Hoe ondersteunt u scholen voor voortgezet onderwijs in krimpregio’s in het algemeen, en de regio Zeeuws-Vlaanderen in het bijzonder, die gezamenlijk optrekken, onderwijskundige ambitie tonen en plannen ontwikkelen en zo tijdig anticiperen op een voorziene daling van leerlingenaantallen in de nabij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luiden van de noodklok door scholen voor voortgezet onderwijs in Zeeuws-Vlaanderen</dc:title>
    <meta:user-defined meta:name="OVERHEIDop.ParlID/DC.identifier">kv-tk-2016Z08141</meta:user-defined>
    <meta:user-defined meta:name="OVERHEIDop.vraagnummer">2016Z08141</meta:user-defined>
    <meta:user-defined meta:name="OVERHEIDop.KamervraagTypen/DC.type">Schriftelijke vragen</meta:user-defined>
    <meta:user-defined meta:name="OVERHEIDop.Parlementair/DC.type">Kamervragen zonder Antwoord</meta:user-defined>
    <meta:user-defined meta:name="OVERHEIDop.indiener">J.G.P. Vermue</meta:user-defined>
    <meta:user-defined meta:name="OVERHEIDop.vergaderjaar">2015-2016</meta:user-defined>
    <meta:user-defined meta:name="DCTERMS.W3CDTF/OVERHEIDop.datumIndiening">2016-04-20</meta:user-defined>
    <meta:user-defined meta:name="OVERHEID.StatenGeneraal/DC.creator">Tweede Kamer der Staten-Generaal</meta:user-defined>
    <dc:language>nl</dc:language>
    <meta:user-defined meta:name="DCTERMS.alternative"/>
    <meta:user-defined meta:name="DC.title">Het luiden van de noodklok door scholen voor voortgezet onderwijs in Zeeuws-Vlaanderen</meta:user-defined>
    <meta:user-defined meta:name="DCTERMS.W3CDTF/DCTERMS.available">2016-04-20</meta:user-defined>
    <meta:user-defined meta:name="OVERHEIDop.publicationName">Kamervragen zonder antwoord</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