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1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13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inmenging in de rechtszaak tegen Van Rey</text:span> (ingezonden 20 april 2016).</text:p>
      <text:p text:style-name="ifm_p_mt.3.76mm_ifm">Vraag 1</text:p>
      <text:p text:style-name="ifm_p_ifm">Waarom hebt u ervoor gekozen om u middels twitter te mengen in de lopende rechtszaak tegen politicus Van Rey?<text:note text:id="ID-2016Z08138-d37e58" text:note-class="footnote"><text:note-citation text:label="1 ">1</text:note-citation><text:note-body><text:p text:style-name="ifm_p_font.normal_size.6.93pt_mt..5mm_indent.-0.1161in_mleft.0.1161in_ifm">http://nos.nl/artikel/2098497-rechtbank-wil-plasterk-horen-in-zaak-van-rey.html</text:p></text:note-body></text:note></text:p>
      <text:p text:style-name="ifm_p_mt.3.76mm_ifm">Vraag 2</text:p>
      <text:p text:style-name="ifm_p_ifm">Hoe verhoudt dit publieke optreden zich tot de principes van scheiding van machten en van niet ingrijpen in een lopend proces, zaken die u als Minister van Binnenlandse Zaken en Koninkrijksrelaties juist zou moeten verdedigen?</text:p>
      <text:p text:style-name="ifm_p_mt.3.76mm_ifm">Vraag 3</text:p>
      <text:p text:style-name="ifm_p_ifm">Welke vormen van «klankborden» doen zich voor binnen politieke partijen bij de benoeming van bestuurders, en hoe kunt u zo zeker weten dat hierbij geen vertrouwelijke informatie wordt gedeeld?</text:p>
      <text:p text:style-name="ifm_p_mt.3.76mm_ifm">Vraag 4</text:p>
      <text:p text:style-name="ifm_p_ifm">Kunt u uitsluiten dat uw bemoeienis van invloed is op het verloop van het proces? Zou u zich in de toekomst in een vergelijkbaar geval op een soortgelijke manier openlijk 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Inmenging in de rechtszaak tegen Van Rey</dc:title>
    <meta:user-defined meta:name="OVERHEIDop.ParlID/DC.identifier">kv-tk-2016Z08138</meta:user-defined>
    <meta:user-defined meta:name="OVERHEIDop.vraagnummer">2016Z081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menging in de rechtszaak tegen Van Rey</meta:user-defined>
    <meta:user-defined meta:name="DCTERMS.W3CDTF/DCTERMS.available">2016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aatsrecht</meta:user-defined>
    <meta:user-defined meta:name="OVERHEIDop.versieInformatie"/>
  </office:meta>
</office:document-meta>
</file>