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0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034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de betrokkenheid van Curaçao bij een gokschandaal in Australië</text:span> (ingezonden 19 april 2016).</text:p>
      <text:p text:style-name="ifm_p_mt.3.76mm_ifm">Vraag 1</text:p>
      <text:p text:style-name="ifm_p_ifm">Klopt het dat Curaçao in 2012 een online-gokvergunning heeft gegeven aan EmuCasino, dat in Australië betrokken is bij grootschalige illegale gokpraktijken?<text:note text:id="n1" text:note-class="footnote"><text:note-citation text:label="1 ">1</text:note-citation><text:note-body><text:p text:style-name="ifm_p_font.normal_size.6.93pt_mt..5mm_indent.-0.1161in_mleft.0.1161in_ifm">http://www.kkc-curacao.com/nd-illegal-australian-online-casino-faces-investigation/</text:p></text:note-body></text:note></text:p>
      <text:p text:style-name="ifm_p_mt.3.76mm_ifm">Vraag 2</text:p>
      <text:p text:style-name="ifm_p_ifm">Klopt het dat EmuCasino «opereert» vanuit Malta en «gevestigd» is in Panama? Klopt het dat het bedrijf in Panama een trust heeft via Quijano &amp; Associates – een concurrent van Mossack Fonseca – om de werkelijke eigenaar aan het zicht te onttrekken?</text:p>
      <text:p text:style-name="ifm_p_mt.3.76mm_ifm">Vraag 3</text:p>
      <text:p text:style-name="ifm_p_ifm">Klopt het dat de vergunning van EmuCasino een sublicentie is van de Gaming Services Provider op Curaçao?</text:p>
      <text:p text:style-name="ifm_p_mt.3.76mm_ifm">Vraag 4</text:p>
      <text:p text:style-name="ifm_p_ifm">Klopt het dat casinobaas Rudolfo «Rudy» Pizziolo de eigenaar is van deze Gaming Services Provider?</text:p>
      <text:p text:style-name="ifm_p_mt.3.76mm_ifm">Vraag 5</text:p>
      <text:p text:style-name="ifm_p_ifm">Hoeveel sublicenties heeft Gaming Services Provider sinds 1996 internationaal verstrekt? Klopt het dat KPMG de accountant is van Pizziol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betrokkenheid van Curaçao bij een gokschandaal in Australië</dc:title>
    <meta:user-defined meta:name="OVERHEIDop.ParlID/DC.identifier">kv-tk-2016Z08034</meta:user-defined>
    <meta:user-defined meta:name="OVERHEIDop.vraagnummer">2016Z080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5-2016</meta:user-defined>
    <meta:user-defined meta:name="DCTERMS.W3CDTF/OVERHEIDop.datumIndiening">2016-04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trokkenheid van Curaçao bij een gokschandaal in Australië</meta:user-defined>
    <meta:user-defined meta:name="DCTERMS.W3CDTF/DCTERMS.available">2016-04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19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Financiën | Organisatie en beleid</meta:user-defined>
    <meta:user-defined meta:name="OVERHEIDop.versieInformatie"/>
  </office:meta>
</office:document-meta>
</file>