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803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8032</text:p>
      <text:p text:style-name="ifm_p_font.roman_mt.3.76mm_ifm">Vragen van het lid <text:span text:style-name="ifm_span_font.bold_ifm">Fritsma</text:span> (PVV) aan de Staatssecretaris van Veiligheid en Justitie over <text:span text:style-name="ifm_span_font.italic_ifm">het tegen de wil van de bevolking in doordrukken van een Asielzoekerscentrum (AZC) in Witmarsum</text:span> (ingezonden 19 april 2016).</text:p>
      <text:p text:style-name="ifm_p_mt.3.76mm_ifm">Vraag 1</text:p>
      <text:p text:style-name="ifm_p_ifm">Waarom drukt u in Witmarsum de komst van een AZC voor 200 asielzoekers door terwijl de inwoners van dit dorp dit niet willen?<text:note text:id="ID-2016Z08032-d37e58" text:note-class="footnote"><text:note-citation text:label="1 ">1</text:note-citation><text:note-body><text:p text:style-name="ifm_p_font.normal_size.6.93pt_mt..5mm_indent.-0.1161in_mleft.0.1161in_ifm">http://www.omropfryslan.nl/nieuws/gemeente-sudwest-fryslan-negeert-boosheid-witmarsum-azc</text:p></text:note-body></text:note></text:p>
      <text:p text:style-name="ifm_p_mt.3.76mm_ifm">Vraag 2</text:p>
      <text:p text:style-name="ifm_p_ifm">Wat is uw stelling waard dat er maatschappelijk draagvlak voor asielopvang moet zijn nu een enquête in genoemd dorp, waaraan 90% van de bewoners heeft deelgenomen, als uitkomst heeft dat men geen opvang voor 200 asielzoekers wil in het oude klooster van het dorp?<text:note text:id="ID-2016Z08032-d37e72" text:note-class="footnote"><text:note-citation text:label="2 ">2</text:note-citation><text:note-body><text:p text:style-name="ifm_p_font.normal_size.6.93pt_mt..5mm_indent.-0.1161in_mleft.0.1161in_ifm">https://zoek.officielebekendmakingen.nl/dossier/19637/kst-19637-2118?resultIndex=2&amp;sorttype=1&amp;sortorder=4\</text:p></text:note-body></text:note></text:p>
      <text:p text:style-name="ifm_p_mt.3.76mm_ifm">Vraag 3</text:p>
      <text:p text:style-name="ifm_p_ifm">Bent u bereid alsnog naar de inwoners van Witmarsum te luisteren en de komst van genoemd AZC tegen te houden? Zo nee, waarom niet?</text:p>
      <text:p text:style-name="ifm_p_mt.3.76mm_ifm">Vraag 4</text:p>
      <text:p text:style-name="ifm_p_ifm">Bent u bereid de Nederlandse grenzen voor alle asielzoekers te sluiten zodat asielzoekers niet in Nederland maar bij voorbeeld in de rijke Arabische golfstaten worden opgevan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tegen de wil van de bevolking in doordrukken van een Asielzoekerscentrum (AZC) in Witmarsum</dc:title>
    <meta:user-defined meta:name="OVERHEIDop.ParlID/DC.identifier">kv-tk-2016Z08032</meta:user-defined>
    <meta:user-defined meta:name="OVERHEIDop.vraagnummer">2016Z0803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R. Fritsma</meta:user-defined>
    <meta:user-defined meta:name="OVERHEIDop.vergaderjaar">2015-2016</meta:user-defined>
    <meta:user-defined meta:name="DCTERMS.W3CDTF/OVERHEIDop.datumIndiening">2016-04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egen de wil van de bevolking in doordrukken van een Asielzoekerscentrum (AZC) in Witmarsum</meta:user-defined>
    <meta:user-defined meta:name="DCTERMS.W3CDTF/DCTERMS.available">2016-04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1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