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031</text:p>
      <text:p text:style-name="ifm_p_font.roman_mt.3.76mm_ifm">Vragen van het lid <text:span text:style-name="ifm_span_font.bold_ifm">Van Nispen</text:span> (SP) aan de Minister van Veiligheid en Justitie over <text:span text:style-name="ifm_span_font.italic_ifm">het griffierecht voor onvermogenden en het recht op toegang tot het recht</text:span> (ingezonden 19 april 2016).</text:p>
      <text:p text:style-name="ifm_p_mt.3.76mm_ifm">Vraag 1</text:p>
      <text:p text:style-name="ifm_p_ifm">Heeft u kennisgenomen van het arrest van de Hoge Raad van 8 april 2016, waarin is geoordeeld dat het heffen van griffierecht bij personen die niet over inkomen of vermogen beschikken een ontoelaatbare belemmering van het recht op toegang tot de rechter oplevert?<text:note text:id="ID-2016Z08031-d37e58" text:note-class="footnote"><text:note-citation text:label="1 ">1</text:note-citation><text:note-body><text:p text:style-name="ifm_p_font.normal_size.6.93pt_mt..5mm_indent.-0.1161in_mleft.0.1161in_ifm">Hoge Raad, 8 april 2016, ECLI:NL:HR:2016:607, http://deeplink.rechtspraak.nl/uitspraak?id=ECLI:NL:HR:2016:607</text:p></text:note-body></text:note></text:p>
      <text:p text:style-name="ifm_p_mt.3.76mm_ifm">Vraag 2</text:p>
      <text:p text:style-name="ifm_p_ifm">Wat zijn de consequenties van dit arrest? Wat betekent dit bijvoorbeeld voor het heffen van griffierecht bij schuldenbewind?</text:p>
      <text:p text:style-name="ifm_p_mt.3.76mm_ifm">Vraag 3</text:p>
      <text:p text:style-name="ifm_p_ifm">Wordt de afweging of iemand in staat is het griffierecht te voldoen wel steeds expliciet gemaakt of gebeurt dat pas als iemand verzet aantekent tegen het reeds betaalde griffierecht op grond van artikel 29 van de Wet griffierechten burgerlijke zaken? Zo nee, hoe wordt dit dan wel steeds individueel beoordeeld?</text:p>
      <text:p text:style-name="ifm_p_mt.3.76mm_ifm">Vraag 4</text:p>
      <text:p text:style-name="ifm_p_ifm">Deelt u de mening dat voorkomen moet worden dat bij mensen die niet over inkomen en vermogen beschikken het recht op toegang tot het recht niet wordt gewaarborgd? Vindt u dat dit in voldoende mate is gegarandeerd, nu de Hoge Raad heeft moeten oordelen dat het heffen van griffierecht bij dit individu – die in een situatie verkeert die evident vaker voorkomt – in strijd komt met artikel 6 van het Europees Verdrag tot bescherming van de rechten van de mens en de fundamentele vrijheden (EVRM)?</text:p>
      <text:p text:style-name="ifm_p_mt.3.76mm_ifm">Vraag 5</text:p>
      <text:p text:style-name="ifm_p_ifm">Bent u bereid de mogelijkheden te bezien het tarief van het griffierecht voor onvermogenden generiek te verlagen, zodat er minder snel sprake zal zijn van een belemmering van het recht op toegang tot de rechter?</text:p>
      <text:p text:style-name="ifm_p_mt.3.76mm_ifm">Vraag 6</text:p>
      <text:p text:style-name="ifm_p_ifm">Bent u bereid de mogelijkheden te bezien om in de wet expliciet een hardheidsclausule op te nemen, waarop mensen die niet over inkomen of vermogen beschikken zich kunnen beroepen, zodat zij niet op voorhand griffierecht verschuldigd zijn alvorens te kunnen procederen? Zo nee, hoe gaat u voorkomen dat mensen door moeten procederen tot de Hoge Raad, met alle (maatschappelijke) kosten van dien, om er voor te zorgen dat hun recht op toegang tot de rechter niet wordt gesc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riffierecht voor onvermogenden en het recht op toegang tot het recht</dc:title>
    <meta:user-defined meta:name="OVERHEIDop.ParlID/DC.identifier">kv-tk-2016Z08031</meta:user-defined>
    <meta:user-defined meta:name="OVERHEIDop.vraagnummer">2016Z0803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4-19</meta:user-defined>
    <meta:user-defined meta:name="OVERHEID.StatenGeneraal/DC.creator">Tweede Kamer der Staten-Generaal</meta:user-defined>
    <dc:language>nl</dc:language>
    <meta:user-defined meta:name="DCTERMS.alternative"/>
    <meta:user-defined meta:name="DC.title">Het griffierecht voor onvermogenden en het recht op toegang tot het recht</meta:user-defined>
    <meta:user-defined meta:name="DCTERMS.W3CDTF/DCTERMS.available">2016-04-19</meta:user-defined>
    <meta:user-defined meta:name="OVERHEIDop.publicationName">Kamervragen zonder antwoord</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