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0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030</text:p>
      <text:p text:style-name="ifm_p_font.roman_mt.3.76mm_ifm">Vragen van het lid <text:span text:style-name="ifm_span_font.bold_ifm">Belhaj</text:span> (D66) aan de Minister van Defensie over <text:span text:style-name="ifm_span_font.italic_ifm">het uitbesteden van militaire taken</text:span> (ingezonden 19 april 2016).</text:p>
      <text:p text:style-name="ifm_p_mt.3.76mm_ifm">Vraag 1</text:p>
      <text:p text:style-name="ifm_p_ifm">Kunt u een overzicht geven van de taken die Defensie heeft uitbesteed bij deelname aan de missie in Mali (MINUSMA), inclusief vermelding van de private partijen waarmee Defensie daartoe samenwerkt?</text:p>
      <text:p text:style-name="ifm_p_mt.3.76mm_ifm">Vraag 2</text:p>
      <text:p text:style-name="ifm_p_ifm">Kunt u een overzicht geven van de taken die Defensie heeft uitbesteed bij deelname aan de missie in Irak en Oost-Syrië ter bestrijding van ISIS en trainen van de Peshmerga, inclusief vermelding van de private partijen waarmee Defensie daartoe samenwerkt?</text:p>
      <text:p text:style-name="ifm_p_mt.3.76mm_ifm">Vraag 3</text:p>
      <text:p text:style-name="ifm_p_ifm">Kunt u een overzicht geven van de taken die Defensie heeft uitbesteed bij deelname aan de missie in Afghanistan (Resolute Support), inclusief vermelding van de private partijen waarmee Defensie daartoe samenwerkt?</text:p>
      <text:p text:style-name="ifm_p_mt.3.76mm_ifm">Vraag 4</text:p>
      <text:p text:style-name="ifm_p_ifm">Kunt u een overzicht geven van de taken die Defensie heeft uitbesteed bij deelname aan de missies in Somalië (Atalanta, EUTMS), inclusief vermelding van de private partijen waarmee Defensie daartoe samen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uitbesteden van militaire taken</dc:title>
    <meta:user-defined meta:name="OVERHEIDop.ParlID/DC.identifier">kv-tk-2016Z08030</meta:user-defined>
    <meta:user-defined meta:name="OVERHEIDop.vraagnummer">2016Z08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besteden van militaire taken</meta:user-defined>
    <meta:user-defined meta:name="DCTERMS.W3CDTF/DCTERMS.available">2016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