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29</text:p>
      <text:p text:style-name="ifm_p_font.roman_mt.3.76mm_ifm">Vragen van de leden <text:span text:style-name="ifm_span_font.bold_ifm">Bosman</text:span> en <text:span text:style-name="ifm_span_font.bold_ifm">Ten Broeke</text:span> (beiden VVD) aan de Ministers van Binnenlandse Zaken en Koninkrijksrelaties en van Buitenlandse Zaken over <text:span text:style-name="ifm_span_font.italic_ifm">niet meer internationaal bellen vanuit Venezuela</text:span> (ingezonden 19 april 2016).</text:p>
      <text:p text:style-name="ifm_p_mt.3.76mm_ifm">Vraag 1</text:p>
      <text:p text:style-name="ifm_p_ifm">Bent u bekend met het bericht «Geen international calls meer vanuit Venezuela»?<text:note text:id="ID-2016Z08029-d37e61" text:note-class="footnote"><text:note-citation text:label="1 ">1</text:note-citation><text:note-body><text:p text:style-name="ifm_p_font.normal_size.6.93pt_mt..5mm_indent.-0.1161in_mleft.0.1161in_ifm">http://www.qracao.com/index.php/nieuws-vandaag/16002-geen-internation</text:p></text:note-body></text:note></text:p>
      <text:p text:style-name="ifm_p_mt.3.76mm_ifm">Vraag 2</text:p>
      <text:p text:style-name="ifm_p_ifm">Is het waar dat de twee grootste providers van het land – het grootste buurland van het Koninkrijk – de mogelijkheid om internationaal te bellen hebben afgesloten? Klopt het ook dat de reden daarvoor is dat de providers de rekeningen van buitenlandse providers niet meer kunnen betalen? Wat is uw reactie op dit bericht?</text:p>
      <text:p text:style-name="ifm_p_mt.3.76mm_ifm">Vraag 3</text:p>
      <text:p text:style-name="ifm_p_ifm">Klopt het dat het bezorgen van internationale post al eerder is stopgezet door het Venezolaanse staatspostbedrijf? Heeft de Venezolaanse bevolking nog wel andere mogelijkheden om internationaal te communiceren? Is het internet bijvoorbeeld nog wel beschikbaar, waardoor via online-diensten nog internationaal getelefoneerd en gecommuniceerd kan worden? Voor welk aandeel van de bevolking is dat geen werkbaar alternatief? Kunt u uw antwoord toelichten?</text:p>
      <text:p text:style-name="ifm_p_mt.3.76mm_ifm">Vraag 4</text:p>
      <text:p text:style-name="ifm_p_ifm">Wat betekent deze maatregel voor oppositiepartijen in Venezuela? Op welke wijze beperkt het de mogelijkheden en vrijheden om effectief te opereren voor deze partijen nog verder? Lopen zij hierdoor extra risico’s? Kunt u uw antwoord toelichten?</text:p>
      <text:p text:style-name="ifm_p_mt.3.76mm_ifm">Vraag 5</text:p>
      <text:p text:style-name="ifm_p_ifm">Hoe beoordeelt u deze maatregel in het licht van de repressieve manier van optreden door het Venezolaanse regime? Ziet u hierin een voorbode van hard(er) ingrijpen door de regering?</text:p>
      <text:p text:style-name="ifm_p_mt.3.76mm_ifm">Vraag 6</text:p>
      <text:p text:style-name="ifm_p_ifm">Werken maatregelen als deze, die de bevolking steeds verder isoleren, volgens u als een katalysator voor (grootschalige) migratie, onder meer naar het Caribisch deel van het Koninkrijk der Nederlanden? Bent u het ermee eens dat de risico’s hierop steeds verder toenemen? Op welke wijze anticipeert het kabinet daarop?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iet meer internationaal bellen vanuit Venezuela</dc:title>
    <meta:user-defined meta:name="OVERHEIDop.ParlID/DC.identifier">kv-tk-2016Z08029</meta:user-defined>
    <meta:user-defined meta:name="OVERHEIDop.vraagnummer">2016Z0802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Bosman</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Niet meer internationaal bellen vanuit Venezuela</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