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28</text:p>
      <text:p text:style-name="ifm_p_font.roman_mt.3.76mm_ifm">Vragen van de leden <text:span text:style-name="ifm_span_font.bold_ifm">Bontes</text:span> en <text:span text:style-name="ifm_span_font.bold_ifm">Van Klaveren</text:span> (beiden Groep Bontes/Van Klaveren) aan de Minister-President over <text:span text:style-name="ifm_span_font.italic_ifm">het initiatief van het Europees parlement om Turks toe te voegen als officiële EU-taal</text:span> (ingezonden 19 april 2016).</text:p>
      <text:p text:style-name="ifm_p_mt.3.76mm_ifm">Vraag 1</text:p>
      <text:p text:style-name="ifm_p_ifm">Bent u bekend met het bericht «MEPs call for Turkish becoming EU language»?<text:note text:id="ID-2016Z08028-d37e61" text:note-class="footnote"><text:note-citation text:label="1 ">1</text:note-citation><text:note-body><text:p text:style-name="ifm_p_font.normal_size.6.93pt_mt..5mm_indent.-0.1161in_mleft.0.1161in_ifm">http://www.euractiv.com/section/languages-culture/news/meps-call-for-turkish-becoming-eu-language/</text:p></text:note-body></text:note></text:p>
      <text:p text:style-name="ifm_p_mt.3.76mm_ifm">Vraag 2</text:p>
      <text:p text:style-name="ifm_p_ifm">In hoeverre klopt het dat Nederland, in zijn rol als voorzitter van de Raad van de Europese Unie, gevraagd is door de president van Cyprus om Turks toe te voegen aan de lijst van officiële EU-talen?</text:p>
      <text:p text:style-name="ifm_p_mt.3.76mm_ifm">Vraag 3</text:p>
      <text:p text:style-name="ifm_p_ifm">Deelt u de verbijstering dat een meerderheid van het Europees parlement het absurde initiatief om Turks toe te voegen als officiële EU-taal heeft gesteund?</text:p>
      <text:p text:style-name="ifm_p_mt.3.76mm_ifm">Vraag 4</text:p>
      <text:p text:style-name="ifm_p_ifm">Bent u bereid om u klip en klaar uit te spreken tegen het initiatief om Turks toe te voegen als officiële EU-taal?</text:p>
      <text:p text:style-name="ifm_p_mt.3.76mm_ifm">Vraag 5</text:p>
      <text:p text:style-name="ifm_p_ifm">Begrijpt u dat het initiatief volstrekt misplaatst is gezien het feit dat Turkije allereerst geen lid is van de EU maar onder andere ook nog steeds de Koerden vervolgt, minderheden discrimineert en de persvrijheid (in binnen- en buitenland) maximaal aantast?</text:p>
      <text:p text:style-name="ifm_p_mt.3.76mm_ifm">Vraag 6</text:p>
      <text:p text:style-name="ifm_p_ifm">Kunt u garanderen dat er niet gezwicht wordt voor het initiatief om Turks te te voegen aan de lijst van officiële EU-talen, zeker nu u de EU afhankelijk hebt gemaakt van Turkse steun inzake de vluchtelingen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itiatief van het Europees Parlement om Turks toe te voegen als officiële EU-taal</dc:title>
    <meta:user-defined meta:name="OVERHEIDop.ParlID/DC.identifier">kv-tk-2016Z08028</meta:user-defined>
    <meta:user-defined meta:name="OVERHEIDop.vraagnummer">2016Z08028</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Het initiatief van het Europees Parlement om Turks toe te voegen als officiële EU-taal</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