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0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027</text:p>
      <text:p text:style-name="ifm_p_font.roman_mt.3.76mm_ifm">Vragen van het lid <text:span text:style-name="ifm_span_font.bold_ifm">Klein</text:span> (Klein) aan de Minister voor Buitenlandse Handel en Ontwikkelingssamenwerking over <text:span text:style-name="ifm_span_font.italic_ifm">een mogelijk referendum aangaande «TTIP», zoals daartoe wordt opgeroepen en zoals daarover wordt geïnformeerd op de website https://ttip-referendum.nl</text:span> (ingezonden 19 april 2016).</text:p>
      <text:p text:style-name="ifm_p_mt.3.76mm_ifm">Vraag 1</text:p>
      <text:p text:style-name="ifm_p_ifm">Heeft u kennisgenomen van het initiatief om een handtekeningenactie te houden ten behoeve van een referendum over de handelsverdragen van de EU met de VS (TIPP) en met Canada (CETA)? Kent u de websites  www.ttip-referendum.nl en de informatie zoals deze op het tabblad «achtergrond» op deze website te vinden is?<text:note text:id="ID-2016Z08027-d37e60" text:note-class="footnote"><text:note-citation text:label="1 ">1</text:note-citation><text:note-body><text:p text:style-name="ifm_p_font.normal_size.6.93pt_mt..5mm_indent.-0.1161in_mleft.0.1161in_ifm">https://ttip-referendum.nl/</text:p></text:note-body></text:note></text:p>
      <text:p text:style-name="ifm_p_mt.3.76mm_ifm">Vraag 2</text:p>
      <text:p text:style-name="ifm_p_ifm">Bent u het eens met de stelling, zoals deze op deze website te vinden is, dat de onderhandelingen «geheim» zijn? Zo nee, kunt u aangeven onder welke omstandigheden deze onderhandelingsronden plaatsvinden?</text:p>
      <text:p text:style-name="ifm_p_mt.3.76mm_ifm">Vraag 3</text:p>
      <text:p text:style-name="ifm_p_ifm">Acht u het logisch dat onderhandelingen achter gesloten deuren plaatsvinden om een goed onderhandelingsresultaat te (kunnen) verkrijgen?</text:p>
      <text:p text:style-name="ifm_p_mt.3.76mm_ifm">Vraag 4</text:p>
      <text:p text:style-name="ifm_p_ifm">Bent u het eens met de stelling, zoals deze op deze website te vinden is, dat er aangaande de totstandkoming van deze verdragen geen democratische controle plaatsvindt?</text:p>
      <text:p text:style-name="ifm_p_mt.3.76mm_ifm">Vraag 5</text:p>
      <text:p text:style-name="ifm_p_ifm">Klopt de bewering, zoals deze op deze website te vinden is, dat zelfs de door ons gekozen volksvertegenwoordigers in Den Haag en Brussel maar beperkt toegang krijgen tot de onderhandelingen?</text:p>
      <text:p text:style-name="ifm_p_mt.3.76mm_ifm">Vraag 6</text:p>
      <text:p text:style-name="ifm_p_ifm">Klopt de bewering, zoals deze op de betreffende website te vinden is, dat het Europees parlement en de Tweede Kamer vervolgens alleen «ja» of «nee» mogen zeggen tegen het eindresultaat en dat het voorstel niet mag worden aangepast?</text:p>
      <text:p text:style-name="ifm_p_mt.3.76mm_ifm">Vraag 7</text:p>
      <text:p text:style-name="ifm_p_ifm">Deelt u de bewering op de betreffende website dat TTIP wetgeving tussen de EU en de VS op grote schaal gelijk wil trekken, waardoor de ruimte voor ons als Nederland om zelf democratische besluiten te nemen ernstig beperkt wordt?</text:p>
      <text:p text:style-name="ifm_p_mt.3.76mm_ifm">Vraag 8</text:p>
      <text:p text:style-name="ifm_p_ifm">Wordt door TTIP niet alleen huidige maar ook toekomstige wet- en regelgeving tussen de EU en de VS zoveel mogelijk gelijk getrokken? Zo ja, zullen hiervoor uws inziens nieuwe, ongekozen, bureaucratische overlegorganen in het leven worden geroepen?</text:p>
      <text:p text:style-name="ifm_p_mt.3.76mm_ifm">Vraag 9</text:p>
      <text:p text:style-name="ifm_p_ifm">Is het vervolgens de bedoeling, zoals op de betreffende website te lezen valt, dat nieuwe wetgeving door een «regulatory cooperation» achter gesloten deuren en in consultatie met het bedrijfsleven zal worden opgesteld? Zo nee, kunt u dan aangeven wat een «regulatory cooperation» dan zal doen volgens u?</text:p>
      <text:p text:style-name="ifm_p_mt.3.76mm_ifm">Vraag 10</text:p>
      <text:p text:style-name="ifm_p_ifm">Kunt u aangeven waar de bewering, zoal deze op de betreffende website te vinden is, volgens u op is gebaseerd, dat TTIP buitenlandse bedrijven in staat stelt om via geheime arbitragehoven enorme schadevergoedingen te eisen van de Nederlandse overheid, wanneer die democratisch tot stand gekomen beleid wil doorvoeren, dat mogelijk een negatief effect zal hebben op de winsten en investeringen van de bedrijven in kwestie?</text:p>
      <text:p text:style-name="ifm_p_mt.3.76mm_ifm">Vraag 11</text:p>
      <text:p text:style-name="ifm_p_ifm">Moet hierbij volgens u gedacht worden aan boetes als gevolg van verscherpte consumentenbescherming, milieuwetgeving of verbeterde arbeidsvoorwaarden? Mochten deze boetes oplopen tot miljarden euro’s, zullen volgens u de belastingbetalers daar dan voor opdraaien? Hoe denkt u dit gevolg te voorkomen?</text:p>
      <text:p text:style-name="ifm_p_mt.3.76mm_ifm">Vraag 12</text:p>
      <text:p text:style-name="ifm_p_ifm">Klopt het dat het CETA-verdrag al klaar en openbaar is? Zo ja, wanneer treedt dit verdrag in werking?</text:p>
      <text:p text:style-name="ifm_p_mt.3.76mm_ifm">Vraag 13</text:p>
      <text:p text:style-name="ifm_p_ifm">Kunnen de verdragen TIPP en CETA onderwerp van een Nederlands referendum zijn? Zo ja, welke argumenten kunt u hiervoor aandragen en op welk termijn zou een dergelijke referendum mogelijk zijn? Zo nee, hoe beoordeelt u de oproep op de website om voor een referendum met betrekking tot TTIP en CETA te tek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Een mogelijk referendum aangaande ‘TTIP’, zoals daartoe wordt opgeroepen en zoals daarover wordt geïnformeerd op de website https://ttip-referendum.nl</dc:title>
    <meta:user-defined meta:name="OVERHEIDop.ParlID/DC.identifier">kv-tk-2016Z08027</meta:user-defined>
    <meta:user-defined meta:name="OVERHEIDop.vraagnummer">2016Z08027</meta:user-defined>
    <meta:user-defined meta:name="OVERHEIDop.KamervraagTypen/DC.type">Schriftelijke vragen</meta:user-defined>
    <meta:user-defined meta:name="OVERHEIDop.Parlementair/DC.type">Kamervragen zonder Antwoord</meta:user-defined>
    <meta:user-defined meta:name="OVERHEIDop.indiener">N.P.M. Klein</meta:user-defined>
    <meta:user-defined meta:name="OVERHEIDop.vergaderjaar">2015-2016</meta:user-defined>
    <meta:user-defined meta:name="DCTERMS.W3CDTF/OVERHEIDop.datumIndiening">2016-04-19</meta:user-defined>
    <meta:user-defined meta:name="OVERHEID.StatenGeneraal/DC.creator">Tweede Kamer der Staten-Generaal</meta:user-defined>
    <dc:language>nl</dc:language>
    <meta:user-defined meta:name="DCTERMS.alternative"/>
    <meta:user-defined meta:name="DC.title">Een mogelijk referendum aangaande ‘TTIP’, zoals daartoe wordt opgeroepen en zoals daarover wordt geïnformeerd op de website https://ttip-referendum.nl</meta:user-defined>
    <meta:user-defined meta:name="DCTERMS.W3CDTF/DCTERMS.available">2016-04-19</meta:user-defined>
    <meta:user-defined meta:name="OVERHEIDop.publicationName">Kamervragen zonder antwoord</meta:user-defined>
    <meta:user-defined meta:name="OVERHEID.Organisatietype/OVERHEID.organisationType">staten generaal</meta:user-defined>
    <meta:user-defined meta:name="DCTERMS.W3CDTF/DCTERMS.issued">2016-04-19</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