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8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874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over <text:span text:style-name="ifm_span_font.italic_ifm">de grote bezwaren tegen de komst van honderden extra asielzoekers naar Maastricht</text:span> (ingezonden 18 april 2016).</text:p>
      <text:p text:style-name="ifm_p_mt.3.76mm_ifm">Vraag 1</text:p>
      <text:p text:style-name="ifm_p_ifm">Bent u bekend met het bericht «Demonstratie tegen azc in Malberg»?<text:note text:id="ID-2016Z07874-d37e60" text:note-class="footnote"><text:note-citation text:label="1 ">1</text:note-citation><text:note-body><text:p text:style-name="ifm_p_font.normal_size.6.93pt_mt..5mm_indent.-0.1161in_mleft.0.1161in_ifm">http://m.dichtbij.nl/maastricht/artikel/4241712/-</text:p></text:note-body></text:note></text:p>
      <text:p text:style-name="ifm_p_mt.3.76mm_ifm">Vraag 2</text:p>
      <text:p text:style-name="ifm_p_ifm">Klopt het dat er meer dan 500 extra asielzoekers worden opgevangen in de Maastrichtse wijken Malberg en Sint Pieter?</text:p>
      <text:p text:style-name="ifm_p_mt.3.76mm_ifm">Vraag 3</text:p>
      <text:p text:style-name="ifm_p_ifm">In hoeverre begrijpt u de zorgen van de inwoners van de Maastrichtse wijken over de sociale onrust die de enorme extra opvang met zich mee kan brengen?</text:p>
      <text:p text:style-name="ifm_p_mt.3.76mm_ifm">Vraag 4</text:p>
      <text:p text:style-name="ifm_p_ifm">Deelt u de visie dat gemeenten altijd vooraf een referendum zouden moeten organiseren over de komst van een azc (of extra opvang) om zo maximale inspraak van de bevolking te realiseren?<text:note text:id="ID-2016Z07874-d37e86" text:note-class="footnote"><text:note-citation text:label="2 ">2</text:note-citation><text:note-body><text:p text:style-name="ifm_p_font.normal_size.6.93pt_mt..5mm_indent.-0.1161in_mleft.0.1161in_ifm">http://www.1limburg.nl/protest-tegen-poetin-te-strake-bij-azc-maastricht</text:p></text:note-body></text:note> Zo nee, waarom niet?</text:p>
      <text:p text:style-name="ifm_p_mt.3.76mm_ifm">Vraag 5</text:p>
      <text:p text:style-name="ifm_p_ifm">Welke maatregelen bent u voornemens te treffen om de gemeente haar beleid te laten afstemmen op de bezwaren van de lokale bevolking?</text:p>
      <text:p text:style-name="ifm_p_mt.3.76mm_ifm">Vraag 6</text:p>
      <text:p text:style-name="ifm_p_ifm">Ziet u inmiddels in dat enkel opvang in de regio een structurele oplossing voor de problematiek vor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grote bezwaren tegen de komst van honderden extra asielzoekers naar Maastricht</dc:title>
    <meta:user-defined meta:name="OVERHEIDop.ParlID/DC.identifier">kv-tk-2016Z07874</meta:user-defined>
    <meta:user-defined meta:name="OVERHEIDop.vraagnummer">2016Z078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rote bezwaren tegen de komst van honderden extra asielzoekers naar Maastricht</meta:user-defined>
    <meta:user-defined meta:name="DCTERMS.W3CDTF/DCTERMS.available">2016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