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787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7870</text:p>
      <text:p text:style-name="P2">Vragen van de leden <text:span text:style-name="T1">Cegerek</text:span>, <text:span text:style-name="T1">Vermue</text:span> en <text:span text:style-name="T1">Albert de Vries</text:span> (allen PvdA) aan de Minister van Economische Zaken over <text:span text:style-name="T2">de alternatieven voor het nieuwe hoogspanningstraject in Zeeland</text:span> (ingezonden 18 april 2016).</text:p>
      <text:p text:style-name="P1">Vraag 1</text:p>
      <text:p text:style-name="Basis">Bent u bekend met de alternatieve opties voor het hoogspanningstraject in Zeeland die D-Cision heeft voorgesteld in opdracht van de provincie en in samenspraak met de gemeenten Borsele, Kapelle en Reimerswaal?<text:note text:id="ftn1" text:note-class="footnote"><text:note-citation text:label="1 ">1 </text:note-citation><text:note-body><text:p text:style-name="P3">De Provinciale Zeeuwse Courant, 14 april 2016, «Stroomnet kan ondergronds» &amp; «150kV-lijn ondergronds is een gouden greep»</text:p></text:note-body></text:note></text:p>
      <text:p text:style-name="P1">Vraag 2</text:p>
      <text:p text:style-name="Basis">Klopt de conclusie van D-Cision, welke bevestigd is door Tennet, dat de hoge vakwerkmasten van de huidige 150 kiloVolt (kV)-lijn, in combinatie met 380kV kabels, al in 2020 niet meer voldoen? Zo ja, waarom heeft u voor deze optie gekozen? Zo nee, waarom klopt deze conclusie niet? Welke invloed heeft dit op uw trajectkeuze?</text:p>
      <text:p text:style-name="P1">Vraag 3</text:p>
      <text:p text:style-name="Basis">Bent u bereid om met D-Cision, de provincie Zeeland en de gemeenten Borsele, Kapelle en Reimerswaal in overleg te gaan over het alternatieve traject dat zij voorstellen om te kijken naar de mogelijkheden hiervoor? Zo nee, waarom niet? Zo ja, op welke termijn zult u dit doen?</text:p>
      <text:p text:style-name="P1">Vraag 4</text:p>
      <text:p text:style-name="Basis">Heeft u zelf onderzoek gedaan naar de alternatieve opties die worden aangedragen door D-Cision? Zo ja, waarom is uw keuze niet op één van deze opties gevallen? Zo nee, waarom niet? Bent u bereid om de optie die is aangedragen door D-Cision alsnog mee te nemen als variant die u onderzoekt? Zo ja, wilt u de uitkomsten van dit onderzoek met de Kamer del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lternatieven voor het nieuwe hoogspanningstraject in Zeeland</dc:title>
    <dc:language>nl</dc:language>
    <meta:document-statistic meta:table-count="1" meta:image-count="0" meta:object-count="0" meta:page-count="1" meta:paragraph-count="19" meta:word-count="287" meta:character-count="1767"/>
    <dc:date>2016-04-19T08:29:12.84</dc:date>
    <meta:editing-duration>PT6S</meta:editing-duration>
    <meta:editing-cycles>1</meta:editing-cycles>
    <meta:user-defined meta:name="DC.title">De alternatieven voor het nieuwe hoogspanningstraject in Zeeland</meta:user-defined>
    <meta:user-defined meta:name="DCTERMS.W3CDTF/DCTERMS.available">2016-04-18</meta:user-defined>
    <meta:user-defined meta:name="DCTERMS.W3CDTF/DCTERMS.issued">2016-04-18</meta:user-defined>
    <meta:user-defined meta:name="DCTERMS.W3CDTF/OVERHEIDop.datumIndiening">2016-04-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07870</meta:user-defined>
    <meta:user-defined meta:name="OVERHEIDop.Parlementair/DC.type" meta:value-type="string">Kamervragen zonder Antwoord</meta:user-defined>
    <meta:user-defined meta:name="OVERHEIDop.indiener" meta:value-type="string">J.G.P. Vermue</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7870</meta:user-defined>
  </office:meta>
</office:document-meta>
</file>