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7869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7869</text:p>
      <text:p text:style-name="P2">Vragen van het lid <text:span text:style-name="T1">Agnes Mulder</text:span> (CDA) aan de Minister van Economische Zaken over <text:span text:style-name="T2">aardbevingsbestendige normen in Groningen</text:span> (ingezonden 18 april 2016).</text:p>
      <text:p text:style-name="P1">Vraag 1</text:p>
      <text:p text:style-name="Basis">Kunt u inzicht geven in de voortgang bij het vaststellen van normen voor aardbevingsbestendige nieuwbouw, verbouw en preventieve versterking van bedrijfsgebouwen, industriële installaties, infrastructuur en overige bouwwerken?</text:p>
      <text:p text:style-name="P1">Vraag 2</text:p>
      <text:p text:style-name="Basis">Hoe zorgt u ervoor dat op de kortst mogelijke termijn normen voor aardbevingsbestendige nieuwbouw, verbouw en preventieve versterking van bedrijfsgebouwen, industriële installaties, infrastructuur en overige bouwwerken worden vastgesteld?</text:p>
      <text:p text:style-name="P1">Vraag 3</text:p>
      <text:p text:style-name="Basis">Kunt u aangeven hoe u ervoor zorgt dat voortgang wordt gemaakt in de werk- en stuurgroep industrie zodat aardbevingsbestendige normen voor de industrie er daadwerkelijk komen?</text:p>
      <text:p text:style-name="P1">Vraag 4</text:p>
      <text:p text:style-name="Basis">Hoe zorgt u ervoor dat het vaststellen van de aardbevingsbestendigheid gebeurt met een eenduidige werkwijze gebaseerd op duidelijk omschreven aardbevingsbelastingen en de meest recente gegevens over te verwachten aardbevin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ardbevingsbestendige normen in Groningen</dc:title>
    <dc:language>nl</dc:language>
    <meta:document-statistic meta:table-count="1" meta:image-count="0" meta:object-count="0" meta:page-count="1" meta:paragraph-count="18" meta:word-count="170" meta:character-count="1273"/>
    <dc:date>2016-04-19T08:26:32.58</dc:date>
    <meta:editing-duration>PT14S</meta:editing-duration>
    <meta:editing-cycles>1</meta:editing-cycles>
    <meta:user-defined meta:name="DC.title">Aardbevingsbestendige normen in Groningen</meta:user-defined>
    <meta:user-defined meta:name="DCTERMS.W3CDTF/DCTERMS.available">2016-04-18</meta:user-defined>
    <meta:user-defined meta:name="DCTERMS.W3CDTF/DCTERMS.issued">2016-04-18</meta:user-defined>
    <meta:user-defined meta:name="DCTERMS.W3CDTF/OVERHEIDop.datumIndiening">2016-04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verige economische sectoren</meta:user-defined>
    <meta:user-defined meta:name="OVERHEIDop.KamervraagTypen/DC.type" meta:value-type="string">Schriftelijke vragen</meta:user-defined>
    <meta:user-defined meta:name="OVERHEIDop.ParlID/DC.identifier" meta:value-type="string">kv-tk-2016Z07869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7869</meta:user-defined>
  </office:meta>
</office:document-meta>
</file>