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8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868</text:p>
      <text:p text:style-name="ifm_p_font.roman_mt.3.76mm_ifm">Vragen van het lid <text:span text:style-name="ifm_span_font.bold_ifm">Lodders</text:span> (VVD) aan de Staatssecretaris van Economische Zaken over <text:span text:style-name="ifm_span_font.italic_ifm">het aanmerken van een paardenmarkt als erkende verzamelplaats</text:span> (ingezonden 18 april 2016).</text:p>
      <text:p text:style-name="ifm_p_mt.3.76mm_ifm">Vraag 1</text:p>
      <text:p text:style-name="ifm_p_ifm">Kunt u aangeven of een paardenmarkt op basis van de geldende EU-wetgeving een erkende verzamelplaats is, of aangemerkt kan worden als erkende verzamelplaats? Zo ja, aan welke specifieke voorwaarden moet een paardenmarkt voldoen volgens de EU-wetgeving? Zo nee, kunt u aangeven waarom onder de geldende EU-wetgeving een paardenmarkt niet als erkende verzamelplaats aangemerkt mag worden? Op basis van welke EU-wetgeving is dit?<text:note text:id="ID-2016Z07868-d37e58" text:note-class="footnote"><text:note-citation text:label="1 ">1</text:note-citation><text:note-body><text:p text:style-name="ifm_p_font.normal_size.6.93pt_mt..5mm_indent.-0.1161in_mleft.0.1161in_ifm">Kamerstuknummer, 28 286, nr. 854 en Kamerstuknummer 29 683, nr. 208</text:p></text:note-body></text:note></text:p>
      <text:p text:style-name="ifm_p_mt.3.76mm_ifm">Vraag 2</text:p>
      <text:p text:style-name="ifm_p_ifm">Bent u bereid bij bovenstaande vragen een uitgebreide argumentatie te geven?</text:p>
      <text:p text:style-name="ifm_p_mt.3.76mm_ifm">Vraag 3</text:p>
      <text:p text:style-name="ifm_p_ifm">Bent u bereid om deze vragen vóór het Algemeen overleg Dierenwelzijn voorzien op 28 april 2016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anmerken van een paardenmarkt als erkende verzamelplaats</dc:title>
    <meta:user-defined meta:name="OVERHEIDop.ParlID/DC.identifier">kv-tk-2016Z07868</meta:user-defined>
    <meta:user-defined meta:name="OVERHEIDop.vraagnummer">2016Z07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5-2016</meta:user-defined>
    <meta:user-defined meta:name="DCTERMS.W3CDTF/OVERHEIDop.datumIndiening">2016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merken van een paardenmarkt als erkende verzamelplaats</meta:user-defined>
    <meta:user-defined meta:name="DCTERMS.W3CDTF/DCTERMS.available">2016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