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8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866</text:p>
      <text:p text:style-name="ifm_p_font.roman_mt.3.76mm_ifm">Vragen van het lid <text:span text:style-name="ifm_span_font.bold_ifm">Smaling</text:span> (SP) aan de Minister van Economische Zaken over <text:span text:style-name="ifm_span_font.italic_ifm">het bericht dat de Nationaal Coördinator Groningen (NCG) drie casemanagers heeft aangenomen die eerder voor NAM de schadeafhandeling hebben gedaan</text:span> (ingezonden 18 april 2016).</text:p>
      <text:p text:style-name="ifm_p_mt.3.76mm_ifm">Vraag 1</text:p>
      <text:p text:style-name="ifm_p_ifm">Kent u het bericht «NCG rekruteert «onafhankelijke» casemanagers bij de NAM»?<text:note text:id="ID-2016Z07866-d37e54" text:note-class="footnote"><text:note-citation text:label="1 ">1</text:note-citation><text:note-body><text:p text:style-name="ifm_p_font.normal_size.6.93pt_mt..5mm_indent.-0.1161in_mleft.0.1161in_ifm">Site Groninger Bodem Beweging, persbericht 8 april 2016.</text:p></text:note-body></text:note></text:p>
      <text:p text:style-name="ifm_p_mt.3.76mm_ifm">Vraag 2</text:p>
      <text:p text:style-name="ifm_p_ifm">Klopt het bericht dat de Nationaal Coördinator Groningen (NCG) voor de afwikkeling van complexe schadegevallen per 1 januari 2016 drie bemiddelaars heeft aangenomen die eerder voor de NAM/Shell betrokken zijn geweest bij de schadeafwikkeling ten gevolge van de gaswinning in Groningen?</text:p>
      <text:p text:style-name="ifm_p_mt.3.76mm_ifm">Vraag 3</text:p>
      <text:p text:style-name="ifm_p_ifm">Klopt het dat de NCG in november 2015 in een gesprek met de Maatschappelijke Stuurgroep (a.i.) verzekerd heeft dat het vanzelfsprekend was dat deze casemanagers volstrekt onafhankelijk zouden zijn en dat dit bij rekrutering een belangrijke rol zou spelen? Zo ja, is het feit dat alle drie de aangestelde functionarissen via een extern adviesbureau, en dus niet rechtsreeks door de NCG zijn ingehuurd bij de NAM, naar uw mening voldoende garantie voor hun onafhankelijkheid?</text:p>
      <text:p text:style-name="ifm_p_mt.3.76mm_ifm">Vraag 4</text:p>
      <text:p text:style-name="ifm_p_ifm">Hebben de drie bemiddelaars eerder in opdracht van de NAM/Shell complexe schadegevallen behandeld? Zo ja, om hoeveel schadegevallen ging dat? Hoeveel daarvan zijn of waren complex? Hoeveel van die zaken zijn daarvan afgewikkeld?</text:p>
      <text:p text:style-name="ifm_p_mt.3.76mm_ifm">Vraag 5</text:p>
      <text:p text:style-name="ifm_p_ifm">Hoeveel complexe zaken zijn door de drie casemanagers in voorgaande jaren in opdracht van de NAM/Shell in behandeling geweest, die niet tot een bevredigende afronding zijn gekomen, welke nu afgewikkeld (moeten) gaan worden door de NCG? Hoe is daarbij naar uw mening de onafhankelijkheid van betrokkenen gewaarborgd?</text:p>
      <text:p text:style-name="ifm_p_mt.3.76mm_ifm">Vraag 6</text:p>
      <text:p text:style-name="ifm_p_ifm">Klopt het dat er een voormalige casemanager van de NAM/Shell bij NCG werkt bij processen/strategie als procesbegeleider? Hoeveel meer voormalige NAM/Shell medewerkers werken inmiddels bij NCG?</text:p>
      <text:p text:style-name="ifm_p_mt.3.76mm_ifm">Vraag 7</text:p>
      <text:p text:style-name="ifm_p_ifm">Op welke wijze is de NCG op zoek gegaan naar volstrekt onafhankelijke schade experts die nog niet op enigerlei wijze in opdracht van NAM/Shell betrokken zijn geweest bij schadeafwikkeling als gevolg van gaswinning in Groningen? Bestaan deze waarlijk onafhankelijke schade experts naar uw mening?</text:p>
      <text:p text:style-name="ifm_p_mt.3.76mm_ifm">Vraag 8</text:p>
      <text:p text:style-name="ifm_p_ifm">Wordt met het aannemen van voormalige NAM schade experts naar uw mening uitvoering gegeven aan herstel van vertrouwen in Groningen? Is de NCG naar uw gevoel nog steeds de beste persoon om uitvoering te geven aan het bestuursakkoord «vertrouwen op herstel, herstel van vertrouw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Nationaal Coördinator Groningen (NCG) drie casemanagers heeft aangenomen die eerder voor NAM de schadeafhandeling hebben gedaan</dc:title>
    <meta:user-defined meta:name="OVERHEIDop.ParlID/DC.identifier">kv-tk-2016Z07866</meta:user-defined>
    <meta:user-defined meta:name="OVERHEIDop.vraagnummer">2016Z07866</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6-04-18</meta:user-defined>
    <meta:user-defined meta:name="OVERHEID.StatenGeneraal/DC.creator">Tweede Kamer der Staten-Generaal</meta:user-defined>
    <dc:language>nl</dc:language>
    <meta:user-defined meta:name="DCTERMS.alternative"/>
    <meta:user-defined meta:name="DC.title">Het bericht dat de Nationaal Coördinator Groningen (NCG) drie casemanagers heeft aangenomen die eerder voor NAM de schadeafhandeling hebben gedaan</meta:user-defined>
    <meta:user-defined meta:name="DCTERMS.W3CDTF/DCTERMS.available">2016-04-18</meta:user-defined>
    <meta:user-defined meta:name="OVERHEIDop.publicationName">Kamervragen zonder antwoord</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