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6Z07780</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6Z07780</text:p>
      <text:p text:style-name="ifm_p_font.roman_mt.3.76mm_ifm">Vragen van het lid <text:span text:style-name="ifm_span_font.bold_ifm">Leenders</text:span> (PvdA) aan de Staatssecretaris van Infrastructuur en Milieu over <text:span text:style-name="ifm_span_font.italic_ifm">het advies van de Raad van State op het ontwerpbesluit dat het Besluit gewasbeschermingsmiddelen en biociden wijzigt en de reactie van de regering hierop</text:span> (ingezonden 15 april 2016).</text:p>
      <text:p text:style-name="ifm_p_mt.3.76mm_ifm">Vraag 1</text:p>
      <text:p text:style-name="ifm_p_ifm">Waarom heeft u gekozen om op basis van het advies van de Raad van State<text:note text:id="ID-2016Z07780-d37e58" text:note-class="footnote"><text:note-citation text:label="1 ">1</text:note-citation><text:note-body><text:p text:style-name="ifm_p_font.normal_size.6.93pt_mt..5mm_indent.-0.1161in_mleft.0.1161in_ifm">Advies van de Afdeling Advisering van de Raad van State, Staatscourant 2016, nr. 17507, 29 januari 2016, Advies W14.15.0426/IV, https://www.raadvanstate.nl/adviezen/advies.html?id=12083.</text:p></text:note-body></text:note> («De Afdeling adviseert om af te zien van het verbod voor zover dat geldt voor niet-professionele gebruikers dan wel daarvoor alsnog te voorzien in een adequate wettelijke grondslag») pesticiden voor niet-professioneel gebruik buiten de landbouw op verharding alsnog toe te staan, en daarmee tegen uw eerdere doelstelling van een verbod op verharde ondergrond voor niet-professioneel gebruik in te gaan, in plaats van het tweede deel van hun advies («daarvoor alsnog te voorzien in een adequate wettelijke grondslag») te volgen en te voorzien in een adequate wettelijke grondslag? Bent u bereid om dit alsnog te doen? Zo ja, op welke termijn? Zo nee, waarom niet?</text:p>
      <text:p text:style-name="ifm_p_mt.3.76mm_ifm">Vraag 2</text:p>
      <text:p text:style-name="ifm_p_ifm">Hoe rijmt u uw besluit om het verbod op het niet-professioneel gebruik van pesticiden op een verharde ondergrond niet door te voeren met de doelstelling van de Europese richtlijn<text:note text:id="ID-2016Z07780-d37e73" text:note-class="footnote"><text:note-citation text:label="2 ">2</text:note-citation><text:note-body><text:p text:style-name="ifm_p_font.normal_size.6.93pt_mt..5mm_indent.-0.1161in_mleft.0.1161in_ifm">Richtlijn 2009/128/EG van het Europees parlement en de Raad van 21 oktober 2009 tot vaststelling van een kader voor communautaire actie ter verwezenlijking van een duurzaam gebruik van pesticiden.</text:p></text:note-body></text:note> («de bescherming van de menselijke gezondheid en het milieu tegen de mogelijk met het gebruik van pesticiden samenhangende risico») waar dit besluit tot wijziging uit is voortgekomen? Deelt u de mening dat, om de menselijke gezondheid en het milieu te beschermen, het juist van belang is om ook voor niet-professioneel gebruik pesticiden op verharde (en onverharde) ondergronden te verbieden?</text:p>
      <text:p text:style-name="ifm_p_mt.3.76mm_ifm">Vraag 3</text:p>
      <text:p text:style-name="ifm_p_ifm">Kunt u een overzicht geven van het jaarlijks gebruik van pesticiden op verharding door professionele en het jaarlijks gebruik door niet-professionele gebruikers? Kunt u ditzelfde doen voor het gebruik op onverharde ondergronden? Zijn er gegevens bekend over het verkeerd gebruik van deze middelen? Klopt het vermoeden dat verkeerd gebruik relatief veel voorkomt bij niet-professioneel gebruik? Is dit niet juist een reden om voor de niet-professionele gebruikers ook een verbod in te stellen? Zo ja, bent u bereid dit alsnog te doen? Zo nee, waarom niet?</text:p>
      <text:p text:style-name="ifm_p_mt.3.76mm_ifm">Vraag 4</text:p>
      <text:p text:style-name="ifm_p_ifm">Bent u bereid om, naast het alsnog invoeren van een verbod voor niet-professioneel gebruik op verharde ondergronden, ook een verbod op onverharde gronden in te voeren voor niet-professioneel gebruik, dit mede gezien het advies van de Raad van State («De toelichting geeft er aldus geen blijk van dat er voldoende grond is voor de conclusie dat het vanwege het ontbreken van alternatieven noodzakelijk zou zijn dat het gebruik van gewasbeschermingsmiddelen door niet-professionele gebruikers op een onverhard oppervlak blijft toegestaan»)? Kunt u hierbij de motie van de leden Leenders en Koşer Kaya (Kamerstuk 27 858, nr. 338) volgen en inzetten op het gebruik van veilige alternatieven voor particuliere consumenten?</text:p>
      <text:p text:style-name="ifm_p_mt.3.76mm_ifm">Vraag 5</text:p>
      <text:p text:style-name="ifm_p_ifm">Voor welke gebieden en omstandigheden kan een uitzondering gelden op het verbod en worden laagrisicomiddelen toegestaan? Hoe wordt voorkomen dat grote regio’s «uitzonderingsgebieden» worden waardoor het verbod in de praktijk niet effectief is?</text:p>
      <text:p text:style-name="ifm_p_mt.3.76mm_ifm">Vraag 6</text:p>
      <text:p text:style-name="ifm_p_ifm">Zijn er, naast hoog- en laagrisicomiddelen, nog andere bestrijdingsmiddelen? Vallen hier bijvoorbeeld quaternaire ammoniumzouten onder? Hoe schadelijk zijn deze alternatieven voor het milieu? Klopt het dat veel professionals op deze middelen overstappen? Zou dit ook voor niet-professionals gelden indien ook daar een verbod op pesticiden op verharde en onverharde gronden komt? Hoe kan deze overstap, voor zowel professionals als niet-professionals, het beste voorkomen worden? Bent u bereid ten aanzien hiervan actie te ondernemen? Zo ja, hoe? Zo nee, waarom niet?</text:p>
      <text:p text:style-name="ifm_p_mt.3.76mm_ifm">Vraag 7</text:p>
      <text:p text:style-name="ifm_p_ifm">Kunt u deze vragen beantwoorden vóór het debat over de bescherming tegen bestrijdingsmiddel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Vragen<text:tab/><text:page-number text:select-page="current"/></text:p>
      </style:footer>
    </style:master-page>
    <style:master-page xmlns:sdu-fn="http://schema.sdu.nl/2011/07/functions" style:name="Landscape" style:page-layout-name="landscape-margin-text">
      <style:footer>
        <text:p text:style-name="footer">Tweede Kamer, vergaderjaar 2015-201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Het advies van de Raad van State op het ontwerpbesluit dat het Besluit gewasbeschermingsmiddelen en biociden wijzigt en de reactie van de regering hierop</dc:title>
    <meta:user-defined meta:name="OVERHEIDop.ParlID/DC.identifier">kv-tk-2016Z07780</meta:user-defined>
    <meta:user-defined meta:name="OVERHEIDop.vraagnummer">2016Z07780</meta:user-defined>
    <meta:user-defined meta:name="OVERHEIDop.KamervraagTypen/DC.type">Schriftelijke vragen</meta:user-defined>
    <meta:user-defined meta:name="OVERHEIDop.Parlementair/DC.type">Kamervragen zonder Antwoord</meta:user-defined>
    <meta:user-defined meta:name="OVERHEIDop.indiener">H.J.M. Leenders</meta:user-defined>
    <meta:user-defined meta:name="OVERHEIDop.vergaderjaar">2015-2016</meta:user-defined>
    <meta:user-defined meta:name="DCTERMS.W3CDTF/OVERHEIDop.datumIndiening">2016-04-15</meta:user-defined>
    <meta:user-defined meta:name="OVERHEID.StatenGeneraal/DC.creator">Tweede Kamer der Staten-Generaal</meta:user-defined>
    <dc:language>nl</dc:language>
    <meta:user-defined meta:name="DCTERMS.alternative"/>
    <meta:user-defined meta:name="DC.title">Het advies van de Raad van State op het ontwerpbesluit dat het Besluit gewasbeschermingsmiddelen en biociden wijzigt en de reactie van de regering hierop</meta:user-defined>
    <meta:user-defined meta:name="DCTERMS.W3CDTF/DCTERMS.available">2016-04-15</meta:user-defined>
    <meta:user-defined meta:name="OVERHEIDop.publicationName">Kamervragen zonder antwoord</meta:user-defined>
    <meta:user-defined meta:name="OVERHEID.Organisatietype/OVERHEID.organisationType">staten generaal</meta:user-defined>
    <meta:user-defined meta:name="DCTERMS.W3CDTF/DCTERMS.issued">2016-04-15</meta:user-defined>
    <meta:user-defined meta:name="OVERHEID.Informatietype/DC.type">officiële publicatie</meta:user-defined>
    <meta:user-defined meta:name="OVERHEID.TaxonomieBeleidsagenda/OVERHEID.category">Landbouw | Planten</meta:user-defined>
    <meta:user-defined meta:name="OVERHEID.TaxonomieBeleidsagenda/OVERHEID.category">Natuur en milieu | Organisatie en beleid</meta:user-defined>
    <meta:user-defined meta:name="OVERHEIDop.versieInformatie"/>
  </office:meta>
</office:document-meta>
</file>