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777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7779</text:p>
      <text:p text:style-name="ifm_p_font.roman_mt.3.76mm_ifm">Vragen van het lid <text:span text:style-name="ifm_span_font.bold_ifm">Leijten</text:span> (SP) aan de Staatssecretaris van Volksgezondheid, Welzijn en Sport over <text:span text:style-name="ifm_span_font.italic_ifm">het bericht «Ik wil naar huis, naar mijn gezin»</text:span> (ingezonden 15 april 2016).</text:p>
      <text:p text:style-name="ifm_p_mt.3.76mm_ifm">Vraag 1</text:p>
      <text:p text:style-name="ifm_p_ifm">Wat is uw reactie op het artikel «Ik wil naar huis, naar mijn gezin»?<text:note text:id="ID-2016Z07779-d37e58" text:note-class="footnote"><text:note-citation text:label="1 ">1</text:note-citation><text:note-body><text:p text:style-name="ifm_p_font.normal_size.6.93pt_mt..5mm_indent.-0.1161in_mleft.0.1161in_ifm">Artikel Telegraaf, «Ik wil naar huis, naar mijn gezin», d.d. 13 april 2016.</text:p></text:note-body></text:note></text:p>
      <text:p text:style-name="ifm_p_mt.3.76mm_ifm">Vraag 2</text:p>
      <text:p text:style-name="ifm_p_ifm">Kunt u begrijpen dat mevrouw liever thuis bij haar man en kinderen wil wonen dan alleen op een kamertje wil zitten? Vindt u het acceptabel dat het geweigerd wordt, en mevrouw tegen haar wil wordt vastgehouden? Kunt u uw antwoord toelichten?</text:p>
      <text:p text:style-name="ifm_p_mt.3.76mm_ifm">Vraag 3</text:p>
      <text:p text:style-name="ifm_p_ifm">Wat vindt u ervan dat de verpleeghuisarts zelfs dreigt met een rechterlijke machtiging als de familie doorzet mevrouw naar huis te halen? Kunt u er voor zorgen dat mevrouw dan optimale rechtsbijstand wordt geboden? Kunt u uw antwoord toelichten?</text:p>
      <text:p text:style-name="ifm_p_mt.3.76mm_ifm">Vraag 4</text:p>
      <text:p text:style-name="ifm_p_ifm">Wat is uw reactie op de noodkreet van mevrouw Groenveld dat zij als ALS-patiënt gedwongen wordt in een verpleeghuis te verblijven, terwijl zij graag thuis bij haar man en kinderen wil wonen in haar laatste levensfase?<text:note text:id="ID-2016Z07779-d37e84" text:note-class="footnote"><text:note-citation text:label="2 ">2</text:note-citation><text:note-body><text:p text:style-name="ifm_p_font.normal_size.6.93pt_mt..5mm_indent.-0.1161in_mleft.0.1161in_ifm">Afschrift brief aan gemeente Haarlemmermeer m.b.t. noodkreet ALS-patiënt over zorgindicatie d.d. 3 maart 2016 aan de vaste commissie van Volksgezondheid, Welzijn en Sport</text:p></text:note-body></text:note></text:p>
      <text:p text:style-name="ifm_p_mt.3.76mm_ifm">Vraag 5</text:p>
      <text:p text:style-name="ifm_p_ifm">Vindt u het ook een totaal ongewenste uitkomst van het criterium dat een indicatie alleen omgezet mag worden in een «volledig pakket thuis» als dat «doelmatig» kan; met andere woorden als dat niet meer geld kost dan in een verpleeghuis?</text:p>
      <text:p text:style-name="ifm_p_mt.3.76mm_ifm">Vraag 6</text:p>
      <text:p text:style-name="ifm_p_ifm">Erkent u dat het mevrouw en haar gezinsleden kostbare gezamenlijke tijd ontnomen wordt, enkel en alleen omdat de verzorging in de thuissituatie te duur zou zijn? Vindt u dit een gewenste uitkomst van uw beleid? Kunt u uw antwoord toelichten?</text:p>
      <text:p text:style-name="ifm_p_mt.3.76mm_ifm">Vraag 7</text:p>
      <text:p text:style-name="ifm_p_ifm">Hoe gaat u er voor zorgen dat mevrouw Groenveld thuis kan worden verzorgd, zodat zij en haar verwanten de ruimte wordt geboden zich voor te bereiden op het afscheid?</text:p>
      <text:p text:style-name="ifm_p_mt.3.76mm_ifm">Vraag 8</text:p>
      <text:p text:style-name="ifm_p_ifm">Kunt u aangeven hoe u aankijkt tegen deze twee situaties in het kader van de motie Leijten die de garantie vraagt dat niemand kan worden gedwongen ergens te wonen waar men niet wil?<text:note text:id="ID-2016Z07779-d37e117" text:note-class="footnote"><text:note-citation text:label="3 ">3</text:note-citation><text:note-body><text:p text:style-name="ifm_p_font.normal_size.6.93pt_mt..5mm_indent.-0.1161in_mleft.0.1161in_ifm">Kamerstuk 34 279, nr. 15</text:p></text:note-body></text:note></text:p>
      <text:p text:style-name="ifm_p_mt.3.76mm_ifm">Vraag 9</text:p>
      <text:p text:style-name="ifm_p_ifm">Op welke wijze heeft deze mevrouw iets aan het beleidsvoornemen «Van systemen naar mensen»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Ik wil naar huis, naar mijn gezin’</dc:title>
    <meta:user-defined meta:name="OVERHEIDop.ParlID/DC.identifier">kv-tk-2016Z07779</meta:user-defined>
    <meta:user-defined meta:name="OVERHEIDop.vraagnummer">2016Z077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5-2016</meta:user-defined>
    <meta:user-defined meta:name="DCTERMS.W3CDTF/OVERHEIDop.datumIndiening">2016-04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Ik wil naar huis, naar mijn gezin’</meta:user-defined>
    <meta:user-defined meta:name="DCTERMS.W3CDTF/DCTERMS.available">2016-04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