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7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778</text:p>
      <text:p text:style-name="ifm_p_font.roman_mt.3.76mm_ifm">Vragen van de leden <text:span text:style-name="ifm_span_font.bold_ifm">Yücel</text:span>, <text:span text:style-name="ifm_span_font.bold_ifm">Vermue</text:span> en <text:span text:style-name="ifm_span_font.bold_ifm">Jadnanansing</text:span> (allen PvdA) aan de Staatssecretaris van Onderwijs, Cultuur en Wetenschap over <text:span text:style-name="ifm_span_font.italic_ifm">het gebrek aan aandacht over seksuele diversiteit in het onderwijs</text:span> (ingezonden 15 april 2016).</text:p>
      <text:p text:style-name="ifm_p_mt.3.76mm_ifm">Vraag 1</text:p>
      <text:p text:style-name="ifm_p_ifm">Bent u bekend met het onderzoek waaruit onder meer blijkt dat slechts 25% van de ondervraagde scholieren les heeft gehad over seksuele diversiteit, terwijl die lessen op grond van de kerndoelen sinds 2012 verplicht zijn? Bent u bekend met het feit dat uit hetzelfde onderzoek blijkt dat slecht 13% van de leerlingen vindt dat hun school op een heel goede manier aandacht besteedt aan seksuele diversiteit?<text:note text:id="ID-2016Z07778-d37e64" text:note-class="footnote"><text:note-citation text:label="1 ">1</text:note-citation><text:note-body><text:p text:style-name="ifm_p_font.normal_size.6.93pt_mt..5mm_indent.-0.1161in_mleft.0.1161in_ifm">http://1vjongerenpanel.eenvandaag.nl/uitslagen/66377/onderzoek_nauwelijks_homolessen_middelbare_school_</text:p></text:note-body></text:note></text:p>
      <text:p text:style-name="ifm_p_mt.3.76mm_ifm">Vraag 2</text:p>
      <text:p text:style-name="ifm_p_ifm">Wat is uw reactie op deze onderzoeksresultaten?</text:p>
      <text:p text:style-name="ifm_p_mt.3.76mm_ifm">Vraag 3</text:p>
      <text:p text:style-name="ifm_p_ifm">Op welke wijze ziet de Onderwijsinspectie erop toe dat scholen daadwerkelijk respectvolle voorlichting geven over seksuele diversiteit? Kunt u aangeven in hoeveel gevallen de Onderwijsinspectie is opgetreden tegen scholen die geen of onvoldoende voorlichting geven over seksuele diversiteit?</text:p>
      <text:p text:style-name="ifm_p_mt.3.76mm_ifm">Vraag 4</text:p>
      <text:p text:style-name="ifm_p_ifm">Wat is de stand van zaken van de uitvoering van de motie van het lid Yücel<text:note text:id="ID-2016Z07778-d37e90" text:note-class="footnote"><text:note-citation text:label="2 ">2</text:note-citation><text:note-body><text:p text:style-name="ifm_p_font.normal_size.6.93pt_mt..5mm_indent.-0.1161in_mleft.0.1161in_ifm">Kamerstuk 32 824, nr. 19</text:p></text:note-body></text:note> die het kabinet oproept om democratische burgerschapsvorming te concretiseren, te versterken en onderdeel te laten zijn van het curriculum in alle lagen van het onderwijs?</text:p>
      <text:p text:style-name="ifm_p_mt.3.76mm_ifm">Vraag 5</text:p>
      <text:p text:style-name="ifm_p_ifm">Bent u bekend met het onderzoek van de Stichting School en Veiligheid waaruit blijkt dat er op de pabo’s en de tweedegraads lerarenopleidingen «vrijwel geen» aandacht is voor seksuele diversiteit? Bent u bekend met het feit dat, volgens hetzelfde onderzoek, kennis en vaardigheden op het gebied van seksuele diversiteit onvoldoende specifiek zijn neergelegd in de (generieke) kennisbases en de bekwaamheidseisen voor deze opleidingen?<text:note text:id="ID-2016Z07778-d37e106" text:note-class="footnote"><text:note-citation text:label="3 ">3</text:note-citation><text:note-body><text:p text:style-name="ifm_p_font.normal_size.6.93pt_mt..5mm_indent.-0.1161in_mleft.0.1161in_ifm">Aandacht voor sociale veiligheid op pabo’s en tweedegraads lerarenopleidingen. Stichting School en Veiligheid in opdracht van het Ministerie van OCW, Utrecht, 2014</text:p></text:note-body></text:note></text:p>
      <text:p text:style-name="ifm_p_mt.3.76mm_ifm">Vraag 6</text:p>
      <text:p text:style-name="ifm_p_ifm">Deelt u de mening dat, wanneer docenten in hun opleiding niet leren hoe ze goede en respectvolle voorlichting kunnen geven over seksuele diversiteit, het risico bestaat dat lessen over seksuele diversiteit op school onder de maat zullen blijven?</text:p>
      <text:p text:style-name="ifm_p_mt.3.76mm_ifm">Vraag 7</text:p>
      <text:p text:style-name="ifm_p_ifm">Hoe kijkt u aan tegen het eventueel verzwaren van aandacht voor respectvolle voorlichting over seksuele diversiteit op docentenopleidingen middels de (generieke) kennisbases en de bekwaamheidseisen?</text:p>
      <text:p text:style-name="ifm_p_mt.3.76mm_ifm">Vraag 8</text:p>
      <text:p text:style-name="ifm_p_ifm">Deelt u de mening dat een vrijblijvende richtlijn, die bedoeld is om op docentenopleidingen «het gesprek aan te gaan» over sociale veiligheid, docenten onvoldoende voorbereidt op het geven van verplichte lessen op school over seksuele diversiteit?<text:note text:id="ID-2016Z07778-d37e132" text:note-class="footnote"><text:note-citation text:label="4 ">4</text:note-citation><text:note-body><text:p text:style-name="ifm_p_font.normal_size.6.93pt_mt..5mm_indent.-0.1161in_mleft.0.1161in_ifm">Zie bijvoorbeeld: Toegerust op sociale veiligheid. Stichting School en Veiligheid, Utrecht 20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brek aan aandacht over seksuele diversiteit in het onderwijs</dc:title>
    <meta:user-defined meta:name="OVERHEIDop.ParlID/DC.identifier">kv-tk-2016Z07778</meta:user-defined>
    <meta:user-defined meta:name="OVERHEIDop.vraagnummer">2016Z07778</meta:user-defined>
    <meta:user-defined meta:name="OVERHEIDop.KamervraagTypen/DC.type">Schriftelijke vragen</meta:user-defined>
    <meta:user-defined meta:name="OVERHEIDop.Parlementair/DC.type">Kamervragen zonder Antwoord</meta:user-defined>
    <meta:user-defined meta:name="OVERHEIDop.indiener">J.G.P. Vermue</meta:user-defined>
    <meta:user-defined meta:name="OVERHEIDop.indiener">T.M. Jadnanansing</meta:user-defined>
    <meta:user-defined meta:name="OVERHEIDop.indiener">K. Yücel</meta:user-defined>
    <meta:user-defined meta:name="OVERHEIDop.vergaderjaar">2015-2016</meta:user-defined>
    <meta:user-defined meta:name="DCTERMS.W3CDTF/OVERHEIDop.datumIndiening">2016-04-15</meta:user-defined>
    <meta:user-defined meta:name="OVERHEID.StatenGeneraal/DC.creator">Tweede Kamer der Staten-Generaal</meta:user-defined>
    <dc:language>nl</dc:language>
    <meta:user-defined meta:name="DCTERMS.alternative"/>
    <meta:user-defined meta:name="DC.title">Het gebrek aan aandacht over seksuele diversiteit in het onderwijs</meta:user-defined>
    <meta:user-defined meta:name="DCTERMS.W3CDTF/DCTERMS.available">2016-04-15</meta:user-defined>
    <meta:user-defined meta:name="OVERHEIDop.publicationName">Kamervragen zonder antwoord</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