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7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776</text:p>
      <text:p text:style-name="ifm_p_font.roman_mt.3.76mm_ifm">Vragen van de leden <text:span text:style-name="ifm_span_font.bold_ifm">Van der Linde</text:span> en <text:span text:style-name="ifm_span_font.bold_ifm">Azmani</text:span> (beiden VVD) aan de Minister voor Wonen en Rijksdienst en de Staatssecretaris van Veiligheid en Justitie over <text:span text:style-name="ifm_span_font.italic_ifm">het rapport «Rotterdamse aanpak statushouders, 2016–2020» van het Rotterdamse college van burgemeester en wethouders</text:span> (ingezonden 15 april 2016).</text:p>
      <text:p text:style-name="ifm_p_mt.3.76mm_ifm">Vraag 1</text:p>
      <text:p text:style-name="ifm_p_ifm">Hebt u kennisgenomen van het rapport «Rotterdamse aanpak statushouders, 2016–2020» van het Rotterdamse college van burgemeester en wethouders?<text:note text:id="ID-2016Z07776-d37e61" text:note-class="footnote"><text:note-citation text:label="1 ">1</text:note-citation><text:note-body><text:p text:style-name="ifm_p_font.normal_size.6.93pt_mt..5mm_indent.-0.1161in_mleft.0.1161in_ifm">http://www.ris.rotterdam.nl/cgi-bin/showdoc.cgi/action=view/id=238290/type=pdf/16bb2715__Rotterdamse_aanpak_statushouders_2016-2020.pdf</text:p></text:note-body></text:note></text:p>
      <text:p text:style-name="ifm_p_mt.3.76mm_ifm">Vraag 2</text:p>
      <text:p text:style-name="ifm_p_ifm">Hoeveel statushouders in asielzoekerscentra kunnen per direct worden gehuisvest door gemeenten?</text:p>
      <text:p text:style-name="ifm_p_mt.3.76mm_ifm">Vraag 3</text:p>
      <text:p text:style-name="ifm_p_ifm">Hoeveel statushouders zijn in resp. 2015 en 2016 toebedeeld aan de gemeente Rotterdam?</text:p>
      <text:p text:style-name="ifm_p_mt.3.76mm_ifm">Vraag 4</text:p>
      <text:p text:style-name="ifm_p_ifm">Deelt u de mening, zoals die in het rapport naar voren komt, dat de Rotterdamse achterstand bij de huisvesting van statushouders is ontstaan door problemen bij de tenaamstelling van IND-pasjes, de verstrekking van BSN-nummers en de volledigheid van dossiers? Zo ja, welke instanties zijn verantwoordelijk voor deze problemen en hoe kunnen die word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rapport ‘Rotterdamse aanpak statushouders, 2016 – 2020’ van het Rotterdamse college van burgemeester en wethouders</dc:title>
    <meta:user-defined meta:name="OVERHEIDop.ParlID/DC.identifier">kv-tk-2016Z07776</meta:user-defined>
    <meta:user-defined meta:name="OVERHEIDop.vraagnummer">2016Z07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R.E. van der Linde</meta:user-defined>
    <meta:user-defined meta:name="OVERHEIDop.vergaderjaar">2015-2016</meta:user-defined>
    <meta:user-defined meta:name="DCTERMS.W3CDTF/OVERHEIDop.datumIndiening">2016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Rotterdamse aanpak statushouders, 2016 – 2020’ van het Rotterdamse college van burgemeester en wethouders</meta:user-defined>
    <meta:user-defined meta:name="DCTERMS.W3CDTF/DCTERMS.available">2016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