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71</text:p>
      <text:p text:style-name="ifm_p_font.roman_mt.3.76mm_ifm">Vragen van het lid <text:span text:style-name="ifm_span_font.bold_ifm">Van Bommel</text:span> (SP) aan de Minister-President over <text:span text:style-name="ifm_span_font.italic_ifm">het verzoek van de RMS voor een gesprek met de president van Indonesië</text:span> (ingezonden 15 april 2016).</text:p>
      <text:p text:style-name="ifm_p_mt.3.76mm_ifm">Vraag 1</text:p>
      <text:p text:style-name="ifm_p_ifm">Bent u bekend met het verzoek van de Molukse regering in ballingschap (RMS) om u in te spannen om een ontmoeting mogelijk te maken tussen de RMS en de Indonesische president Widodo, die volgende week een bezoek aan Nederland brengt?<text:note text:id="ID-2016Z07771-d37e58" text:note-class="footnote"><text:note-citation text:label="1 ">1</text:note-citation><text:note-body><text:p text:style-name="ifm_p_font.normal_size.6.93pt_mt..5mm_indent.-0.1161in_mleft.0.1161in_ifm">Molukse regering in ballingschap wil gesprek met Widodo, http://nos.nl/artikel/2099104-molukse-regering-in-ballingschap-wil-gesprek-met-widodo.html, 14 april 2016.</text:p></text:note-body></text:note></text:p>
      <text:p text:style-name="ifm_p_mt.3.76mm_ifm">Vraag 2</text:p>
      <text:p text:style-name="ifm_p_ifm">Deelt u de in de brief geuite zorgen van de RMS over het gebrek aan respect voor de mensenrechten en de uitbuiting van de Molukkers van de kant van de Indonesische autoriteiten? Indien neen, waarom niet?</text:p>
      <text:p text:style-name="ifm_p_mt.3.76mm_ifm">Vraag 3</text:p>
      <text:p text:style-name="ifm_p_ifm">Bent u bereid om u in te spannen om deze ontmoeting mogelijk te maken?</text:p>
      <text:p text:style-name="ifm_p_mt.3.76mm_ifm">Vraag 4</text:p>
      <text:p text:style-name="ifm_p_ifm">Zo nee, bent u dan ten minste bereid om in uw contact met de Indonesische president aan te dringen op openbaarmaking van de begraafplaats van Chris Soumokil, de oud-president van de RMS? Zo nee, waarom niet?</text:p>
      <text:p text:style-name="ifm_p_mt.3.76mm_ifm">Vraag 5</text:p>
      <text:p text:style-name="ifm_p_ifm">Bent u bereid deze vragen te beantwoorden vóór de komst van de Indonesische president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zoek van de RMS voor een gesprek met de president van Indonesië</dc:title>
    <meta:user-defined meta:name="OVERHEIDop.ParlID/DC.identifier">kv-tk-2016Z07771</meta:user-defined>
    <meta:user-defined meta:name="OVERHEIDop.vraagnummer">2016Z0777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verzoek van de RMS voor een gesprek met de president van Indonesië</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