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7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768</text:p>
      <text:p text:style-name="ifm_p_font.roman_mt.3.76mm_ifm">Vragen van de leden <text:span text:style-name="ifm_span_font.bold_ifm">Omtzigt</text:span> en <text:span text:style-name="ifm_span_font.bold_ifm">Knops</text:span> (beiden CDA) aan de Minister van Buitenlandse Zaken over <text:span text:style-name="ifm_span_font.italic_ifm">het confisqueren van kerken en vernielen van cultureel erfgoed door Turkije</text:span> (ingezonden 15 april 2016).</text:p>
      <text:p text:style-name="ifm_p_mt.3.76mm_ifm">Vraag 1</text:p>
      <text:p text:style-name="ifm_p_ifm">Hoe beoordeelt u de berichtgeving dat de Turkse staat beslag gelegd zou hebben op vijf kerken in de stad Diyarbakir en in totaal 6300 gebouwen en stukken grond in het centrum nationaliseert om haar greep op de stad te vergroten?<text:note text:id="ID-2016Z07768-d37e55" text:note-class="footnote"><text:note-citation text:label="1 ">1</text:note-citation><text:note-body><text:p text:style-name="ifm_p_font.normal_size.6.93pt_mt..5mm_indent.-0.1161in_mleft.0.1161in_ifm">http://www.refdag.nl/kerkplein/kerknieuws/turkije_legt_beslag_op_vijf_kerken_1_982731</text:p></text:note-body></text:note></text:p>
      <text:p text:style-name="ifm_p_mt.3.76mm_ifm">Vraag 2</text:p>
      <text:p text:style-name="ifm_p_ifm">Klopt het dat de Turkse overheid alle kerken met bijbehorende gronden in het historische centrum geconfisqueerd heeft, waaronder de Sint Giragoskerk, een protestantse kerk, een Chaldeeuwse, een Syrisch Orthodoxe en een Armeense kerk, met als gevolg dat er momenteel geen enkele kerk meer geopend is in Diyarbakir?</text:p>
      <text:p text:style-name="ifm_p_mt.3.76mm_ifm">Vraag 3</text:p>
      <text:p text:style-name="ifm_p_ifm">Is deze maatregel genomen tegen de wil van de lokale autoriteiten van Diyarbakir in? Klopt het dat zowel de lokale overheid als de kerkelijke verantwoordelijken de maatregel juridisch willen aanvechten?<text:note text:id="ID-2016Z07768-d37e73" text:note-class="footnote"><text:note-citation text:label="2 ">2</text:note-citation><text:note-body><text:p text:style-name="ifm_p_font.normal_size.6.93pt_mt..5mm_indent.-0.1161in_mleft.0.1161in_ifm">http://armenianweekly.com/2016/03/28/breaking-expropriated-properties-in-diyarbakir/</text:p></text:note-body></text:note></text:p>
      <text:p text:style-name="ifm_p_mt.3.76mm_ifm">Vraag 4</text:p>
      <text:p text:style-name="ifm_p_ifm">Deelt u de opvatting dat het confisqueren van deze kerken in strijd is met de mensenrechten? Bent u bereid opheldering te vragen bij Turkije over gronden voor en de duur van deze maatregel?</text:p>
      <text:p text:style-name="ifm_p_mt.3.76mm_ifm">Vraag 5</text:p>
      <text:p text:style-name="ifm_p_ifm">Klopt het dat een groot deel van het historische district Sur in puin ligt als gevolg van beschietingen door het Turkse leger, in de strijd tegen Koerdische militanten? Hoe beoordeelt u de uitspraken<text:note text:id="ID-2016Z07768-d37e92" text:note-class="footnote"><text:note-citation text:label="3 ">3</text:note-citation><text:note-body><text:p text:style-name="ifm_p_font.normal_size.6.93pt_mt..5mm_indent.-0.1161in_mleft.0.1161in_ifm">http://www.mo.be/analyse/erdogan-plant-nieuw-koerdistan</text:p></text:note-body></text:note> van Nevin Soyukaya, hoofd van het departement Cultureel Erfgoed en Toerisme van het gemeentebestuur van Diyarbakir, dat de vernieling en de ontvolking van Sur «catastrofaal» zijn?</text:p>
      <text:p text:style-name="ifm_p_mt.3.76mm_ifm">Vraag 6</text:p>
      <text:p text:style-name="ifm_p_ifm">Is er met tanks en andere zware wapens geschoten op historische gebouwen en kerken? Zo ja, hoe beoordeelt u dit, ook in het licht van het humanitair oorlogsrecht en het feit dat de muren van Diyarbakir en het gebied daarbinnen door UNESCO als Werelderfgoed beschouwd worden?<text:note text:id="ID-2016Z07768-d37e106" text:note-class="footnote"><text:note-citation text:label="4 ">4</text:note-citation><text:note-body><text:p text:style-name="ifm_p_font.normal_size.6.93pt_mt..5mm_indent.-0.1161in_mleft.0.1161in_ifm">http://whc.unesco.org/en/decisions/6382/</text:p></text:note-body></text:note> Bent u bereid te pleiten voor onafhankelijk onderzoek naar het optreden van de Turkse veiligheidstroepen?</text:p>
      <text:p text:style-name="ifm_p_mt.3.76mm_ifm">Vraag 7</text:p>
      <text:p text:style-name="ifm_p_ifm">Deelt u de vrees voor vernieling van de architecturale structuur van Sur bij herbouw en bevolkingsvervanging, en daarmee de teloorgang van gedeeld collectief geheugen in Sur van Koerden, Armeniërs, Assyriërs, Arameeërs en vele anderen?</text:p>
      <text:p text:style-name="ifm_p_mt.3.76mm_ifm">Vraag 8</text:p>
      <text:p text:style-name="ifm_p_ifm">Hoe ernstig is de schade aan de geconfisqueerde kerken, in het bijzonder de Armeense katholieke kerk, de Surp Giragos kerk en de 1.700 jaar oude Syrisch Orthodoxe Heilige Maagd Mariakerk? Bent u bereid hierover opheldering te vragen bij Turkije?</text:p>
      <text:p text:style-name="ifm_p_mt.3.76mm_ifm">Vraag 9</text:p>
      <text:p text:style-name="ifm_p_ifm">Hoe beoordeelt u in het licht van het bovenstaande het feit dat de Surp Giragos kerk, de grootste Armeense kerk van het Midden-Oosten, vorig jaar nog een EU-prijs voor cultureel erfgoed gewonnen heeft en dat de jury over de restauratie van de kerk oordeelde dat deze, na de verdrijving en vlucht van de Armeniërs uit Diyarbakir «op immense wijze heeft bijgedragen aan vrede, verzoening en verbeterde sociale integratie van de Armeense gemeenschap»?<text:note text:id="ID-2016Z07768-d37e130" text:note-class="footnote"><text:note-citation text:label="5 ">5</text:note-citation><text:note-body><text:p text:style-name="ifm_p_font.normal_size.6.93pt_mt..5mm_indent.-0.1161in_mleft.0.1161in_ifm">http://www.hurriyetdailynews.com/armenian-church-gets-eu-prize-for-cultural-heritage.aspx?pageID=238&amp;nID=83918&amp;NewsCatID=385</text:p></text:note-body></text:note></text:p>
      <text:p text:style-name="ifm_p_mt.3.76mm_ifm">Vraag 10</text:p>
      <text:p text:style-name="ifm_p_ifm">Hoe beoordeelt u de foto die via social media verspreid is van een vermoedelijke Turkse politiefunctionaris in de beschadigde Surp Giragos kerk, die het gebaar maakt van de Grijze Wolven, met de boodschap «Sultan Alparslan’s kleinkinderen brengen de ongelovigen van kerken tot het geloof»?<text:note text:id="ID-2016Z07768-d37e143" text:note-class="footnote"><text:note-citation text:label="6 ">6</text:note-citation><text:note-body><text:p text:style-name="ifm_p_font.normal_size.6.93pt_mt..5mm_indent.-0.1161in_mleft.0.1161in_ifm">http://armenianweekly.com/2016/02/15/breaking-images-show-extent-of-damage-to-diyarbakirs-surp-sarkis-church/</text:p></text:note-body></text:note></text:p>
      <text:p text:style-name="ifm_p_mt.3.76mm_ifm">Vraag 11</text:p>
      <text:p text:style-name="ifm_p_ifm">Deelt u de opvatting van de Turkse oppositiepartij HDP dat de Turkse politie hiermee «de christenen van Surp Giragos vernederd heeft»?</text:p>
      <text:p text:style-name="ifm_p_mt.3.76mm_ifm">Vraag 12</text:p>
      <text:p text:style-name="ifm_p_ifm">Bent u bereid scherp protest aan te tekenen bij Turkije tegen het confisqueren van de kerken en bijbehorende gronden? Bent u tevens bereid deze kwestie te adresseren binnen de EU, de Raad van Europa en andere fora? Zo nee, waarom niet?</text:p>
      <text:p text:style-name="ifm_p_mt.3.76mm_ifm">Vraag 13</text:p>
      <text:p text:style-name="ifm_p_ifm">Bent u bereid opheldering te vragen aan Turkse autoriteiten en aan de Tweede Kamer mee te delen wat zij vertellen wat er gebeurd is?</text:p>
      <text:p text:style-name="ifm_p_mt.3.76mm_ifm">Vraag 14</text:p>
      <text:p text:style-name="ifm_p_ifm">Zijn u andere gevallen bekend van het vernielen en/of confisqueren van kerken door de Turkse autoriteiten?</text:p>
      <text:p text:style-name="ifm_p_mt.3.76mm_ifm">Vraag 15</text:p>
      <text:p text:style-name="ifm_p_ifm">Hoe beoordeelt u de berichtgeving dat de laatste christen de antieke Turkse stad Nusaybin ontvlucht is wegens gevechten tussen het leger en Koerdische militanten, te weten de koster van de Jacobuskerk uit de derde eeuw?<text:note text:id="ID-2016Z07768-d37e176" text:note-class="footnote"><text:note-citation text:label="7 ">7</text:note-citation><text:note-body><text:p text:style-name="ifm_p_font.normal_size.6.93pt_mt..5mm_indent.-0.1161in_mleft.0.1161in_ifm">http://www.katholieknieuwsblad.nl/nieuws/laatste-christen-ontvlucht-turkse-stad</text:p></text:note-body></text:note></text:p>
      <text:p text:style-name="ifm_p_mt.3.76mm_ifm">Vraag 16</text:p>
      <text:p text:style-name="ifm_p_ifm">Bent u bereid aan te dringen bij Turkije op het naleven van het humanitair oorlogsrecht en de vroegchristelijke Jacobuskerk, die voorgedragen is voor de Werelderfgoedlijst van de UNESCO, niet te beschadigen of te confisqueren?</text:p>
      <text:p text:style-name="ifm_p_mt.3.76mm_ifm">Vraag 17</text:p>
      <text:p text:style-name="ifm_p_ifm">Bent u bereid het buitenproportionele geweld van de Turkse veiligheidstroepen in de strijd tegen de Koerdische militanten te veroor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confisqueren van kerken en vernielen van cultureel erfgoed door Turkije</dc:title>
    <meta:user-defined meta:name="OVERHEIDop.ParlID/DC.identifier">kv-tk-2016Z07768</meta:user-defined>
    <meta:user-defined meta:name="OVERHEIDop.vraagnummer">2016Z07768</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H. Omtzigt</meta:user-defined>
    <meta:user-defined meta:name="OVERHEIDop.vergaderjaar">2015-2016</meta:user-defined>
    <meta:user-defined meta:name="DCTERMS.W3CDTF/OVERHEIDop.datumIndiening">2016-04-15</meta:user-defined>
    <meta:user-defined meta:name="OVERHEID.StatenGeneraal/DC.creator">Tweede Kamer der Staten-Generaal</meta:user-defined>
    <dc:language>nl</dc:language>
    <meta:user-defined meta:name="DCTERMS.alternative"/>
    <meta:user-defined meta:name="DC.title">Het confisqueren van kerken en vernielen van cultureel erfgoed door Turkije</meta:user-defined>
    <meta:user-defined meta:name="DCTERMS.W3CDTF/DCTERMS.available">2016-04-15</meta:user-defined>
    <meta:user-defined meta:name="OVERHEIDop.publicationName">Kamervragen zonder antwoord</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