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7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763</text:p>
      <text:p text:style-name="ifm_p_font.roman_mt.3.76mm_ifm">Vragen van het lid <text:span text:style-name="ifm_span_font.bold_ifm">Thieme</text:span> (PvdD) aan de Staatssecretaris van Economische Zaken en de Minister van Veiligheid en Justitie over <text:span text:style-name="ifm_span_font.italic_ifm">aanhoudende misstanden rondom zwanendrifters in het Groene Hart</text:span> (ingezonden 15 april 2016).</text:p>
      <text:p text:style-name="ifm_p_mt.3.76mm_ifm">Vraag 1</text:p>
      <text:p text:style-name="ifm_p_ifm">Heeft u de uitzending gezien van EenVandaag van maandag 11 april 2016 over de rechtszaak tegen de zwanendrifters?<text:note text:id="ID-2016Z07763-d37e58" text:note-class="footnote"><text:note-citation text:label="1 ">1</text:note-citation><text:note-body><text:p text:style-name="ifm_p_font.normal_size.6.93pt_mt..5mm_indent.-0.1161in_mleft.0.1161in_ifm">Uitzending «Zwanendrifters voor de rechter», EenVandaag, 11 april 2016.</text:p></text:note-body></text:note></text:p>
      <text:p text:style-name="ifm_p_mt.3.76mm_ifm">Vraag 2</text:p>
      <text:p text:style-name="ifm_p_ifm">Deelt u de mening dat personen die veroordeeld worden voor overtredingen op de Flora- en faunawet geen recht hebben op een jachtvergunning? Bent u bereid de jachtvergunning van de zwanendrifters in te laten trekken indien zij veroordeeld worden voor een of meerdere van de waslijst van 12 pagina’s aan overtredingen op de Flora- en faunawet waar zij nu voor terecht staan? Zo nee, waarom niet?</text:p>
      <text:p text:style-name="ifm_p_mt.3.76mm_ifm">Vraag 3</text:p>
      <text:p text:style-name="ifm_p_ifm">Wat vindt u ervan dat de melder van misstanden rondom zwanenjacht en zwanendriften zich onveilig voelt en dat haar auto onlangs is bekogeld met bevruchte zwaneneieren? Hoe bent u van plan om op korte termijn ervoor te zorgen dat melders beter beschermd worden?</text:p>
      <text:p text:style-name="ifm_p_mt.3.76mm_ifm">Vraag 4</text:p>
      <text:p text:style-name="ifm_p_ifm">Wat vindt u ervan dat zwanendrifters die geen ontheffing meer hebben om jonge zwanen uit de natuur te onttrekken nu zwaneneieren rapen, thuis uitbroeden en de uitgekomen zwanen alsnog verkopen?</text:p>
      <text:p text:style-name="ifm_p_mt.3.76mm_ifm">Vraag 5</text:p>
      <text:p text:style-name="ifm_p_ifm">Bent u bereid om het rapen van zwaneneieren voor commerciële doeleinden te verbieden als onderdeel van uw reeds aangekondigde verbod op zwanendrif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anhoudende misstanden rondom zwanendrifters in het Groene Hart</dc:title>
    <meta:user-defined meta:name="OVERHEIDop.ParlID/DC.identifier">kv-tk-2016Z07763</meta:user-defined>
    <meta:user-defined meta:name="OVERHEIDop.vraagnummer">2016Z077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5-2016</meta:user-defined>
    <meta:user-defined meta:name="DCTERMS.W3CDTF/OVERHEIDop.datumIndiening">2016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houdende misstanden rondom zwanendrifters in het Groene Hart</meta:user-defined>
    <meta:user-defined meta:name="DCTERMS.W3CDTF/DCTERMS.available">2016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