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6Z076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665</text:p>
      <text:p text:style-name="ifm_p_font.roman_mt.3.76mm_ifm">Vragen van het lid <text:span text:style-name="ifm_span_font.bold_ifm">Smaling</text:span> (SP) aan de Minister van Infrastructuur en Milieu over <text:span text:style-name="ifm_span_font.italic_ifm">miljardeninvestering in nieuwe verkeersprojecten</text:span> (ingezonden 14 april 2016).</text:p>
      <text:p text:style-name="ifm_p_mt.3.76mm_ifm">Vraag 1</text:p>
      <text:p text:style-name="ifm_p_ifm">Geeft u met een aanvulling en besteding van het Infrastructuurfonds geen geld uit dat een volgend Kabinet zou moeten uitgeven<text:note text:id="ID-2016Z07665-d37e58" text:note-class="footnote"><text:note-citation text:label="1 ">1</text:note-citation><text:note-body><text:p text:style-name="ifm_p_font.normal_size.6.93pt_mt..5mm_indent.-0.1161in_mleft.0.1161in_ifm">Algemeen Dagblad «Miljardeninvestering in nieuwe verkeersprojecten» 8 april 2016</text:p></text:note-body></text:note>? Kunt u uw antwoord toelichten?</text:p>
      <text:p text:style-name="ifm_p_mt.3.76mm_ifm">Vraag 2</text:p>
      <text:p text:style-name="ifm_p_ifm">Is er naast de infraparagrafen in de Structuurvisie Infrastructuur en Ruimte (SVIR) een lange termijn visie op mobiliteit die richting geeft aan wenselijke ontwikkelingen zoals minder, schoner en kosteneffectief vervoer van personen en goederen? Zou u dit willen toelichten?</text:p>
      <text:p text:style-name="ifm_p_mt.3.76mm_ifm">Vraag 3</text:p>
      <text:p text:style-name="ifm_p_ifm">Wat is de reden dat u aangeeft dat de modal shift van wegtransport naar binnenvaart geen doel op zich is voor uw ministerie<text:note text:id="ID-2016Z07665-d37e79" text:note-class="footnote"><text:note-citation text:label="2 ">2</text:note-citation><text:note-body><text:p text:style-name="ifm_p_font.normal_size.6.93pt_mt..5mm_indent.-0.1161in_mleft.0.1161in_ifm">Lijst van vragen en antwoorden over het jaarverslag Infrastructuurfonds 2014 (Kamerstuk 34 200 A, nr. 7)</text:p></text:note-body></text:note>, terwijl dit wel is afgesproken in het witboek transport van de Europese Unie<text:note text:id="ID-2016Z07665-d37e88" text:note-class="footnote"><text:note-citation text:label="3 ">3</text:note-citation><text:note-body><text:p text:style-name="ifm_p_font.normal_size.6.93pt_mt..5mm_indent.-0.1161in_mleft.0.1161in_ifm">http://eur-lex.europa.eu/LexUriServ/LexUriServ.do?uri=COM:2011:0144:FIN:EN:PDF</text:p></text:note-body></text:note>?</text:p>
      <text:p text:style-name="ifm_p_mt.3.76mm_ifm">Vraag 4</text:p>
      <text:p text:style-name="ifm_p_ifm">Kunt u van de afgelopen vijf jaar per jaar aangeven wat het marktaandeel van het wegtransport was in verhouding tot binnenvaart en spoorvervoer?</text:p>
      <text:p text:style-name="ifm_p_mt.3.76mm_ifm">Vraag 5</text:p>
      <text:p text:style-name="ifm_p_ifm">Wat is het verschil in gemiddelde CO<text:span text:style-name="ifm_span_font.subscript_ifm">2</text:span>-, NO<text:span text:style-name="ifm_span_font.subscript_ifm">x</text:span>- en fijnstofuitstoot per vervoerde container over een afstand van 300 km tussen het transport met een vrachtwagen, een binnenvaartschip en een goederentrein? Kunt u aangeven hoe u tot deze vergelijking bent gekomen?</text:p>
      <text:p text:style-name="ifm_p_mt.3.76mm_ifm">Vraag 6</text:p>
      <text:p text:style-name="ifm_p_ifm">Welke maatregelen gaat u nemen om de Europese doelstellingen voor de modal shift, dat 30% van goederenvervoer over een afstand van 300 km of meer in 2030 verschoven moet zijn van wegtransport naar spoor en binnenvaart, te halen?</text:p>
      <text:p text:style-name="ifm_p_mt.3.76mm_ifm">Vraag 7</text:p>
      <text:p text:style-name="ifm_p_ifm">Kunt u een voorbeeld noemen van een casus waar een modal shift van wegtransport naar binnenvaart succesvol is geweest en wat er nodig is om dit soort successen op meer plekken te boeken?</text:p>
      <text:p text:style-name="ifm_p_mt.3.76mm_ifm">Vraag 8</text:p>
      <text:p text:style-name="ifm_p_ifm">Welke van de huidige projecten in het Meerjarenprogramma Infrastructuur, Ruimte en Transport hebben een positieve bijdrage geleverd aan de modal shift van wegtransport naar spoor en/of binnenvaart? Kunt u dit per project toelichten?</text:p>
      <text:p text:style-name="ifm_p_mt.3.76mm_ifm">Vraag 9</text:p>
      <text:p text:style-name="ifm_p_ifm">Wanneer u zou werken met een termijn van 50 jaar en alle milieubelasting en arbeidsplaatsen zou meenemen, heeft de aansluiting van het Twentekanaal op het Mittellandkanaal dan nog steeds een negatieve maatschappelijke kosten-batenanaly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iljardeninvestering in nieuwe verkeersprojecten</dc:title>
    <meta:user-defined meta:name="OVERHEIDop.ParlID/DC.identifier">kv-tk-2016Z07665</meta:user-defined>
    <meta:user-defined meta:name="OVERHEIDop.vraagnummer">2016Z0766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4-14</meta:user-defined>
    <meta:user-defined meta:name="OVERHEID.StatenGeneraal/DC.creator">Tweede Kamer der Staten-Generaal</meta:user-defined>
    <dc:language>nl</dc:language>
    <meta:user-defined meta:name="DCTERMS.alternative"/>
    <meta:user-defined meta:name="DC.title">Miljardeninvestering in nieuwe verkeersprojecten</meta:user-defined>
    <meta:user-defined meta:name="DCTERMS.W3CDTF/DCTERMS.available">2016-04-14</meta:user-defined>
    <meta:user-defined meta:name="OVERHEIDop.publicationName">Kamervragen zonder antwoord</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