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66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663</text:p>
      <text:p text:style-name="P2">Vragen van de leden <text:span text:style-name="T1">Otwin van Dijk</text:span> (PvdA) en <text:span text:style-name="T1">Leijten</text:span> (SP) aan de Minister en Staatssecretaris van Volksgezondheid, Welzijn en Sport over <text:span text:style-name="T2">de handelwijze van bestuurders bij Alliade Zorggroep</text:span> (ingezonden 14 april 2016).</text:p>
      <text:p text:style-name="P1">Vraag 1</text:p>
      <text:p text:style-name="Basis">Bent u op de hoogte van het bericht «belangenverstrengeling bij grote thuiszorgorganisatie» waarin aangegeven wordt dat twee directeuren van Alliade Zorggroep via maar liefst 7 (zorg)bedrijven geld verdiend hebben aan het onderbrengen van cliënten van Alliade Zorggroep bij deze bedrijven?<text:note text:id="ftn1" text:note-class="footnote"><text:note-citation text:label="1 ">1 </text:note-citation><text:note-body><text:p text:style-name="P3">RTL nieuws uitzending maandag 11 april 2016</text:p></text:note-body></text:note></text:p>
      <text:p text:style-name="P1">Vraag 2</text:p>
      <text:p text:style-name="Basis">Deelt u de mening van de heren W. Groot en M. Canoy en twee zorgaccountants die aangeven dat er duidelijk sprake is van belangenverstrengeling bij de handelwijze van twee directeuren van Alliade Zorggroep en dat dit in strijd is met de zorgbrede governancecode?<text:note text:id="ftn2" text:note-class="footnote"><text:note-citation text:label="2 ">2 </text:note-citation><text:note-body><text:p text:style-name="P3">http://www.brancheorganisatieszorg.nl/doc/ZorgbredeGovernancecode20</text:p></text:note-body></text:note> Kunt u uw antwoord toelichten?</text:p>
      <text:p text:style-name="P1">Vraag 3</text:p>
      <text:p text:style-name="Basis">Bent u ook geschrokken dat de Raad van Bestuur van Alliade Zorggroep de belangenverstrengeling bevestigt, maar dat zij deze belangenverstrengeling als positief ziet? Kunt u uw antwoord toelichten?</text:p>
      <text:p text:style-name="P1">Vraag 4</text:p>
      <text:p text:style-name="Basis">Deelt u de mening dat belangenverstrengeling in de zorg nooit positief is, maar altijd in strijd is met goed bestuur in de zorg? Kunt u uw antwoord toelichten?</text:p>
      <text:p text:style-name="P1">Vraag 5</text:p>
      <text:p text:style-name="Basis">Welke stappen heeft de Raad van Toezicht van Alliade Zorggroep gezet tijdens deze jarenlange en omvangrijke belangenverstrengeling waaraan deze twee directeuren alleen al in 2014 ten minste 1 miljoen euro hebben verdiend, en welke stappen had de Raad van Toezicht van Alliade Zorggroep volgens u moeten zetten?</text:p>
      <text:p text:style-name="P1">Vraag 6</text:p>
      <text:p text:style-name="Basis"><text:soft-page-break/>Zien de leden van de Raad van Bestuur en de Raad van Toezicht van Alliade Zorggroep op andere plekken bij zorginstellingen waar zij toezichthoudende functies hebben gelijke praktijken zoals bij Alliade Zorggroep?</text:p>
      <text:p text:style-name="P1">Vraag 7</text:p>
      <text:p text:style-name="Basis">Hoe kan de Inspectie voor de Gezondheidszorg (IGZ) meerdere malen de bestuursstructuur hebben geschreven naar aanleiding van inspectiebezoeken zonder dat er een belletje is gaan rinkelen over mogelijke belangenverstrengeling?</text:p>
      <text:p text:style-name="P1">Vraag 8</text:p>
      <text:p text:style-name="Basis">Door wie zijn jaarrekeningen van de Alliade Zorggroep de afgelopen jaren goedgekeurd en is deze belangenverstrengeling bij het controleren van de jaarrekeningen van Alliade Zorggroep aan het licht gekomen? Zo ja, welke actie is er ondernomen door de accountants toen deze belangenverstrengeling aan het licht kwam? Zo nee, hoe kan het dat deze jarenlange en omvangrijke belangenverstrengeling niet aan het licht is gekomen?</text:p>
      <text:p text:style-name="P1">Vraag 9</text:p>
      <text:p text:style-name="Basis">Klopt het dat de accountant die de jaarrekeningen controleerde bij Alliade Zorggroep tevens adviseerde over het opzetten van onderaannemingen/dochterbedrijven? Is het wenselijk om enerzijds adviseur, anderzijds controleur bij een zorginstelling te zijn? Kunt u uw antwoord toelichten?</text:p>
      <text:p text:style-name="P1">Vraag 10</text:p>
      <text:p text:style-name="Basis">Met welke fiscale redenen werd de 3,5 miljoen die de twee bestuurders kregen voor aandelen van zorgkompas niet opgenomen in de jaarrekening?</text:p>
      <text:p text:style-name="P1">Vraag 11</text:p>
      <text:p text:style-name="Basis">Deelt u de mening dat er bij Alliade Zorggroep sprake is van onbehoorlijk bestuur? Kunt u uw antwoord toelichten?</text:p>
      <text:p text:style-name="P1">Vraag 12</text:p>
      <text:p text:style-name="Basis">Op welke wijze omschrijft u het opzetten van een «bv-boom» onder een zorginstelling ten einde onderlinge opdrachten te gunnen? Komt dit vaak voor in de zorg, zo ja waar precies?</text:p>
      <text:p text:style-name="P1">Vraag 13</text:p>
      <text:p text:style-name="Basis">Bent u bereid om de Nederlandse Zorgautoriteit (NZa) als externe toezichthouder onderzoek te laten doen naar de gang van zaken bij Alliade Zorggroep, omdat de interne toezichthouder tekort geschoten is en er sprake is van onbehoorlijk bestuur? Kunt u uw antwoord toelichten?</text:p>
      <text:p text:style-name="P1">Vraag 14</text:p>
      <text:p text:style-name="Basis">Is naar uw oordeel zorggeld op onbehoorlijke wijze besteed door Alliade Zorggroep? Kunt u uw antwoord toelichten?</text:p>
      <text:p text:style-name="P1">Vraag 15</text:p>
      <text:p text:style-name="Basis">Wat is uw mening over het feit dat sinds Alliade Zorggroep op de hoogte is van het onderzoek van RTL Nieuws de betreffende directeuren de belangenverstrengeling proberen te camoufleren door verwijzingen op sites van de bedrijven te laten verdwijnen, het moederbedrijf van de directeuren dat bij Alliade Zorggroep huist te verhuizen naar een ander adres en dat een manager bij Alliade (tevens directeur bij het uitzendbureau van de ondernemers en vriendin van één van de directeuren van Alliade Zorggroep) aftreedt?</text:p>
      <text:p text:style-name="P1">Vraag 16</text:p>
      <text:p text:style-name="Basis"><text:soft-page-break/>Wat is uw mening over het feit dat de verwevenheid van de bedrijven van deze twee directeuren waarschijnlijk groter is dan Alliade Zorggroep wil toegeven; dat het administratiekantoor, van de directeuren ook ingezet wordt voor andere onderdelen van Alliade, dat uitzendkrachten via het uitzendbureau van de directeuren worden ingezet bij Alliade en dat de IGZ tevens aangeeft dat het beheer van het persoonsgebonden budget (PGB-geld) van een cliënt van Alliade Zorggroep bij één van de bedrijven van de directeuren is onder gebracht?</text:p>
      <text:p text:style-name="P1">Vraag 17</text:p>
      <text:p text:style-name="Basis">Deelt u de mening dat het zeer onwenselijk is om het PGB-budget van een cliënt onder te brengen bij een bedrijf waar de directeur dezelfde is als van de zorginstelling waar de cliënt zorg afneemt en dat dit mogelijk fraude in de hand werkt? Kunt u uw antwoord toelichten? Is dit slechts bij één cliënt het geval of gaat het hier om meerdere cliënten?</text:p>
      <text:p text:style-name="P1">Vraag 18</text:p>
      <text:p text:style-name="Basis">Is deze situatie bij Alliade Zorggroep aanleiding voor de IGZ om extra toe te zien op de mogelijke gevolgen voor kwaliteit van zorg? Kunt u uw antwoord toelichten?</text:p>
      <text:p text:style-name="P1">Vraag 19</text:p>
      <text:p text:style-name="Basis">Deelt u de mening dat de situatie bij Alliade Zorggroep zeer ongewenst is en in strijd met de regels die gehanteerd worden rondom goed bestuur in de zorg en met de Wet Normering Topinkomens (WNT)? Kunt u uw antwoord toelichten en aangeven welke actie ondernomen wordt richting Alliade Zorggro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3</text:page-number></text:p>
      </style:footer>
    </style:master-page>
    <style:master-page style:name="Landscape" style:page-layout-name="Mpm2">
      <style:footer>
        <text:p text:style-name="Footer">Tweede Kamer, vergaderjaar 2015-2016,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handelswijze van bestuurders bij Alliade Zorggroep</dc:title>
    <dc:language>nl</dc:language>
    <meta:document-statistic meta:table-count="1" meta:image-count="0" meta:object-count="0" meta:page-count="3" meta:paragraph-count="50" meta:word-count="896" meta:character-count="5764"/>
    <dc:date>2016-04-15T08:28:31.26</dc:date>
    <meta:editing-duration>PT12S</meta:editing-duration>
    <meta:editing-cycles>1</meta:editing-cycles>
    <meta:user-defined meta:name="DC.title">De handelswijze van bestuurders bij Alliade Zorggroep</meta:user-defined>
    <meta:user-defined meta:name="DCTERMS.W3CDTF/DCTERMS.available">2016-04-14</meta:user-defined>
    <meta:user-defined meta:name="DCTERMS.W3CDTF/DCTERMS.issued">2016-04-14</meta:user-defined>
    <meta:user-defined meta:name="DCTERMS.W3CDTF/OVERHEIDop.datumIndiening">2016-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7663</meta:user-defined>
    <meta:user-defined meta:name="OVERHEIDop.Parlementair/DC.type" meta:value-type="string">Kamervragen zonder Antwoord</meta:user-defined>
    <meta:user-defined meta:name="OVERHEIDop.indiener" meta:value-type="string">R.M. Leijt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663</meta:user-defined>
  </office:meta>
</office:document-meta>
</file>