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6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659</text:p>
      <text:p text:style-name="ifm_p_font.roman_mt.3.76mm_ifm">Vragen van het lid <text:span text:style-name="ifm_span_font.bold_ifm">De Roon</text:span> (PVV) aan de Minister van Defensie over <text:span text:style-name="ifm_span_font.italic_ifm">de ernstige schade aan het voortstuwingssysteem van Zr. Ms. Karel Doorman</text:span> (ingezonden 14 april 2016).</text:p>
      <text:p text:style-name="ifm_p_mt.3.76mm_ifm">Vraag 1</text:p>
      <text:p text:style-name="ifm_p_ifm">Waarom is voor Zr. Ms. Karel Doorman een configuratie gekozen waarbij twee hoofdelektromotoren het schip aandrijven?<text:note text:id="ID-2016Z07659-d37e58" text:note-class="footnote"><text:note-citation text:label="1 ">1</text:note-citation><text:note-body><text:p text:style-name="ifm_p_font.normal_size.6.93pt_mt..5mm_indent.-0.1161in_mleft.0.1161in_ifm">Kamerstuk 33 763, nr. 100</text:p></text:note-body></text:note></text:p>
      <text:p text:style-name="ifm_p_mt.3.76mm_ifm">Vraag 2</text:p>
      <text:p text:style-name="ifm_p_ifm">Zijn de ontwerpwijzigingen tussen 2006 en 2009, waarmee mede op de motoren werd bezuinigd, van invloed geweest op het ernstige defect aan een van de twee elektromotoren?<text:note text:id="ID-2016Z07659-d37e72" text:note-class="footnote"><text:note-citation text:label="2 ">2</text:note-citation><text:note-body><text:p text:style-name="ifm_p_font.normal_size.6.93pt_mt..5mm_indent.-0.1161in_mleft.0.1161in_ifm">Marineblad februari 2013,»Indrukwekkende maritieme logistieke capaciteit voor de hele krijgsmacht»</text:p></text:note-body></text:note></text:p>
      <text:p text:style-name="ifm_p_mt.3.76mm_ifm">Vraag 3</text:p>
      <text:p text:style-name="ifm_p_ifm">Klopt het dat een deel van het dek of de romp gesloopt moet worden zodat de defecte elektromotor vervangen kan worden?<text:note text:id="ID-2016Z07659-d37e86" text:note-class="footnote"><text:note-citation text:label="3 ">3</text:note-citation><text:note-body><text:p text:style-name="ifm_p_font.normal_size.6.93pt_mt..5mm_indent.-0.1161in_mleft.0.1161in_ifm">http://marineschepen.nl/nieuws/Technische-problemen-Karel-Doorman-060415.html</text:p></text:note-body></text:note> Zo ja, wie draait op voor deze kosten?</text:p>
      <text:p text:style-name="ifm_p_mt.3.76mm_ifm">Vraag 4</text:p>
      <text:p text:style-name="ifm_p_ifm">Is het gebruikelijk dat bij het ontwerp van een marineschip geen rekening wordt gehouden met de mogelijkheid en/of noodzaak om een (elektro) motor te vervangen?</text:p>
      <text:p text:style-name="ifm_p_mt.3.76mm_ifm">Vraag 5</text:p>
      <text:p text:style-name="ifm_p_ifm">Zijn bij andere Nederlandse marineschepen die beschikken over elektromotoren wel voorzieningen getroffen om een defecte elektromotor snel en effectief te kunnen vervangen?</text:p>
      <text:p text:style-name="ifm_p_mt.3.76mm_ifm">Vraag 6</text:p>
      <text:p text:style-name="ifm_p_ifm">Welke garantiebepalingen heeft u ingeroepen? Bent u bereid om alle garantiebepalingen uit het contract met de leverancier van de motoren naar de Kamer toe te sturen?</text:p>
      <text:p text:style-name="ifm_p_mt.3.76mm_ifm">Vraag 7</text:p>
      <text:p text:style-name="ifm_p_ifm">Niet alle proefvaarten van Zr. Ms. Karel Doorman waren afgerond op het moment dat het schip deelnam aan de Ebola-missie; heeft dat gevolgen voor het verhalen van de schade op de leverancier?</text:p>
      <text:h text:style-name="ifm_p_font.bold_mt.5.08mm_page.keep-with-next_ifm" text:outline-level="2">Toelichting:</text:h>
      <text:p text:style-name="ifm_p_mt.4.23mm_ifm">Deze vragen dienen ter aanvulling op eerdere vragen terzake van het lid Vuijk (VVD), ingezonden 8 april 2016 (vraagnummer 2016Z0717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rnstige schade aan het voortstuwingssysteem van Zr. Ms. Karel Doorman</dc:title>
    <meta:user-defined meta:name="OVERHEIDop.ParlID/DC.identifier">kv-tk-2016Z07659</meta:user-defined>
    <meta:user-defined meta:name="OVERHEIDop.vraagnummer">2016Z07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rnstige schade aan het voortstuwingssysteem van Zr. Ms. Karel Doorman</meta:user-defined>
    <meta:user-defined meta:name="DCTERMS.W3CDTF/DCTERMS.available">2016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