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6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658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de uitspraak van de rechter over het dagloonbesluit</text:span> (ingezonden 14 april 2016).</text:p>
      <text:p text:style-name="ifm_p_mt.3.76mm_ifm">Vraag 1</text:p>
      <text:p text:style-name="ifm_p_ifm">Wat is uw reactie van op de uitspraak van de Rechtbank Oost-Brabant?<text:note text:id="ID-2016Z07658-d37e57" text:note-class="footnote"><text:note-citation text:label="1 ">1</text:note-citation><text:note-body><text:p text:style-name="ifm_p_font.normal_size.6.93pt_mt..5mm_indent.-0.1161in_mleft.0.1161in_ifm">http://uitspraken.rechtspraak.nl/inziendocument?id=ECLI:NL:RBOBR:2016:1181</text:p></text:note-body></text:note></text:p>
      <text:p text:style-name="ifm_p_mt.3.76mm_ifm">Vraag 2</text:p>
      <text:p text:style-name="ifm_p_ifm">De rechtbank is van oordeel dat de toepassing van artikel 5, eerste lid, van het Dagloonbesluit in strijd is met het loondervings- en verzekeringsprincipe van de Werkloosheidswet; op welke wijze gaat u dit herstellen?</text:p>
      <text:p text:style-name="ifm_p_mt.3.76mm_ifm">Vraag 3</text:p>
      <text:p text:style-name="ifm_p_ifm">Deelt u de opvatting dat het «WW-lek» per direct volledig gedicht moet worden? Zo ja, bent u bereid om binnen 7 dagen een voorstel tot aanpassing van het dagloonbesluit aan de Kamer te zenden? Zo nee, waarom niet?</text:p>
      <text:p text:style-name="ifm_p_mt.3.76mm_ifm">Vraag 4</text:p>
      <text:p text:style-name="ifm_p_ifm">Bent u bereid om af te zien van hoger beroep? Zo nee, waarom niet?</text:p>
      <text:p text:style-name="ifm_p_mt.3.76mm_ifm">Vraag 5</text:p>
      <text:p text:style-name="ifm_p_ifm">Erkent u dat de ingevoerde wijziging van het dagloonbesluit onzorgvuldig en onjuist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uitspraak van de rechter over het dagloonbesluit</dc:title>
    <meta:user-defined meta:name="OVERHEIDop.ParlID/DC.identifier">kv-tk-2016Z07658</meta:user-defined>
    <meta:user-defined meta:name="OVERHEIDop.vraagnummer">2016Z076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5-2016</meta:user-defined>
    <meta:user-defined meta:name="DCTERMS.W3CDTF/OVERHEIDop.datumIndiening">2016-04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van de rechter over het dagloonbesluit</meta:user-defined>
    <meta:user-defined meta:name="DCTERMS.W3CDTF/DCTERMS.available">2016-04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