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6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655</text:p>
      <text:p text:style-name="ifm_p_font.roman_mt.3.76mm_ifm">Vragen van het lid <text:span text:style-name="ifm_span_font.bold_ifm">PiaDijkstra</text:span> (D66) aan de Minister van Volksgezondheid, Welzijn en Sport over <text:span text:style-name="ifm_span_font.italic_ifm">PrEP</text:span> (ingezonden 14 april 2016).</text:p>
      <text:p text:style-name="ifm_p_mt.3.76mm_ifm">Vraag 1</text:p>
      <text:p text:style-name="ifm_p_ifm">Is het u bekend dat er momenteel een demonstratieproject van de Gemeentelijke Gezondheidsdienst (GGD) Amsterdam loopt naar de praktische toepasbaarheid van de nieuwe hiv-preventiemethode Pre-Expositie Profylaxe (PrEP) en dat dit in 2018 is afgerond?<text:note text:id="ID-2016Z07655-d37e57" text:note-class="footnote"><text:note-citation text:label="1 ">1</text:note-citation><text:note-body><text:p text:style-name="ifm_p_font.normal_size.6.93pt_mt..5mm_indent.-0.1161in_mleft.0.1161in_ifm">Bron: Telegraaf 22 juni 2015: http://www.telegraaf.nl/gezondheid/24185270/__GGD_start_proef_met_hiv-pil__.html</text:p></text:note-body></text:note></text:p>
      <text:p text:style-name="ifm_p_mt.3.76mm_ifm">Vraag 2</text:p>
      <text:p text:style-name="ifm_p_ifm">Erkent u dat deze studie geen onderzoek is naar de effectiviteit van PrEP, omdat deze al is aangetoond? Zo nee, waarom niet?</text:p>
      <text:p text:style-name="ifm_p_mt.3.76mm_ifm">Vraag 3</text:p>
      <text:p text:style-name="ifm_p_ifm">Bent u bekend met de aanbeveling van de World Health Organization (WHO) en de Joint United Nations Programme on HIV/AIDS (UNAIDS) om PrEP aan te bieden aan mensen die een verhoogd risico op human immunodeficiency virus (hiv) lopen?</text:p>
      <text:p text:style-name="ifm_p_mt.3.76mm_ifm">Vraag 4</text:p>
      <text:p text:style-name="ifm_p_ifm">Is het u bekend dat landen zoals de Verenigde Staten, Zuid-Afrika, Kenia, Israël, Canada en Frankrijk PrEP hebben toegelaten en (deels) vergoeden?</text:p>
      <text:p text:style-name="ifm_p_mt.3.76mm_ifm">Vraag 5</text:p>
      <text:p text:style-name="ifm_p_ifm">Kunt u aangeven of er momenteel gewerkt wordt aan een Nederlandse richtlijn voor de toepassing van PrEP? Zo nee, kunt u aangeven waarom niet? Zo ja, wanneer verwacht u dat deze klaar zal zijn?</text:p>
      <text:p text:style-name="ifm_p_mt.3.76mm_ifm">Vraag 6</text:p>
      <text:p text:style-name="ifm_p_ifm">Deelt u de mening dat het wenselijk is om deze richtlijn klaar te hebben liggen op het moment dat het GGD onderzoek is afgerond? Zo nee, waarom niet?</text:p>
      <text:p text:style-name="ifm_p_mt.3.76mm_ifm">Vraag 7</text:p>
      <text:p text:style-name="ifm_p_ifm">Deelt u de mening dat voor het verlagen van het aantal nieuwe hiv-infecties in Nederland het wenselijk is dat PrEP wordt toegevoegd aan het pakket van preventie methoden?</text:p>
      <text:p text:style-name="ifm_p_mt.3.76mm_ifm">Vraag 8</text:p>
      <text:p text:style-name="ifm_p_ifm">Kunt u aangeven in hoeverre u richtlijnen ontwikkelt, al dan niet laat ontwikkelen, voor wie PrEP-zorg mag leveren in Nederland? Indien u dit nog niet doet, bent u bereid dit te doen voordat de GGD met haar bevindingen komt?</text:p>
      <text:p text:style-name="ifm_p_mt.3.76mm_ifm">Vraag 9</text:p>
      <text:p text:style-name="ifm_p_ifm">Bent u bekend met het feit dat Gilead, de producent van Truvada en het enige middel op dit moment beschikbaar voor PrEP, momenteel 7.000 euro per jaar rekent? Welke mogelijkheden ziet u om deze prijs te drukken?</text:p>
      <text:p text:style-name="ifm_p_mt.3.76mm_ifm">Vraag 10</text:p>
      <text:p text:style-name="ifm_p_ifm">Kunt u aangeven in hoeverre u bereid bent te kijken naar het toelaten van de zojuist genoemde of een generieke en aanzienlijk goedkopere variant van PrEP op de Nederlandse markt?</text:p>
      <text:p text:style-name="ifm_p_mt.3.76mm_ifm">Vraag 11</text:p>
      <text:p text:style-name="ifm_p_ifm">Kunt u aangeven in hoeverre u heeft nagedacht over de financiering van PrEP op de Nederlandse markt? Bent u bereid uw overwegingen aan de Kamer te zenden?</text:p>
      <text:p text:style-name="ifm_p_mt.3.76mm_ifm">Vraag 12</text:p>
      <text:p text:style-name="ifm_p_ifm">Bent u voornemens PrEP voor iedereen met een verhoogd risico op hiv beschikbaar te laten zijn op de Nederlandse markt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rEP</dc:title>
    <meta:user-defined meta:name="OVERHEIDop.ParlID/DC.identifier">kv-tk-2016Z07655</meta:user-defined>
    <meta:user-defined meta:name="OVERHEIDop.vraagnummer">2016Z07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5-2016</meta:user-defined>
    <meta:user-defined meta:name="DCTERMS.W3CDTF/OVERHEIDop.datumIndiening">2016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P</meta:user-defined>
    <meta:user-defined meta:name="DCTERMS.W3CDTF/DCTERMS.available">2016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