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654</text:p>
      <text:p text:style-name="ifm_p_font.roman_mt.3.76mm_ifm">Vragen van het lid <text:span text:style-name="ifm_span_font.bold_ifm">Dik-Faber</text:span> (ChristenUnie) aan de Minister van Economische Zaken over <text:span text:style-name="ifm_span_font.italic_ifm">het bericht «Grond bij Oppenhuizen zakt veel meer bij gaswinning»</text:span> (ingezonden 14 april 2016).</text:p>
      <text:p text:style-name="ifm_p_mt.3.76mm_ifm">Vraag 1</text:p>
      <text:p text:style-name="ifm_p_ifm">Kent u het bericht «Grond bij Oppenhuizen zakt veel meer bij gaswinning»?<text:note text:id="ID-2016Z07654-d37e49" text:note-class="footnote"><text:note-citation text:label="1 ">1</text:note-citation><text:note-body><text:p text:style-name="ifm_p_font.normal_size.6.93pt_mt..5mm_indent.-0.1161in_mleft.0.1161in_ifm">http://www.omropfryslan.nl/nieuws/grond-bij-oppenhuizen-zakt-veel-meer-bij-gaswinning</text:p></text:note-body></text:note></text:p>
      <text:p text:style-name="ifm_p_mt.3.76mm_ifm">Vraag 2</text:p>
      <text:p text:style-name="ifm_p_ifm">Wat vindt u van de uitkomsten van het onderzoek van ing. Houtenbos, waaruit blijkt dat de bodemdaling door gaswinning uit het Oppenhuizenveld vier- tot achtmaal groter zal zijn dan in het winningsplan wordt verondersteld en dat de kans op aardbevingen 19% bedraagt? Deelt u de zorg over deze verwachting van forse bodemdaling van 4 tot 5,5 centimeter en het risico op aardbevingen in Oppenhuizen?</text:p>
      <text:p text:style-name="ifm_p_mt.3.76mm_ifm">Vraag 3</text:p>
      <text:p text:style-name="ifm_p_ifm">Deelt u de mening dat winningsplannen accurate gegevens en inschattingen moeten bevatten? Hoe verklaart u het grote verschil tussen de verwachtingen van bodemdaling in het winningsplan van Vermillion en de verwachtingen in deze «second opinion»? Waarom wordt in het winningsplan vermeld dat de kans op aardbevingen «nihil» is, terwijl uit het nieuwe onderzoek blijkt dat de kans op aardbevingen zal toenemen?</text:p>
      <text:p text:style-name="ifm_p_mt.3.76mm_ifm">Vraag 4</text:p>
      <text:p text:style-name="ifm_p_ifm">Wat vindt u van de bevinding dat het gebied dat getroffen zal worden door bodemdaling groter is dan in het winningsplan wordt verondersteld en dat ook Sneek met bodemdaling te maken kan krijgen?</text:p>
      <text:p text:style-name="ifm_p_mt.3.76mm_ifm">Vraag 5</text:p>
      <text:p text:style-name="ifm_p_ifm">Deelt u de zorgen van de gemeente Súdwest-Fryslân, het Wetterskip en de provincie Fryslân over dit nieuwe rapport? Welke gevolgen heeft dit onderzoek voor het besluitvormingsproces?</text:p>
      <text:p text:style-name="ifm_p_mt.3.76mm_ifm">Vraag 6</text:p>
      <text:p text:style-name="ifm_p_ifm">Deelt u de mening dat vanuit het belang van burgers gaswinning bij Oppenhuizen niet mag worden toegestaan, bij deze verwachtingen van forse bodemdaling en het risico op</text:p>
      <text:p text:style-name="ifm_p_ifm">aardbevingen?</text:p>
      <text:p text:style-name="ifm_p_mt.3.76mm_ifm">Vraag 7</text:p>
      <text:p text:style-name="ifm_p_ifm">Deelt u de mening dat de omgekeerde bewijslast in de nieuwe Mijnbouwwet ook voor het winningsgebied in Oppenhuizen en Sneek moet gaan gelden? Bent u bereid een nulmeting te eisen van de staat van de woningen in dit gebied, om toekomstige schades beter te kunnen aantonen?</text:p>
      <text:p text:style-name="ifm_p_mt.3.76mm_ifm">Vraag 8</text:p>
      <text:p text:style-name="ifm_p_ifm">Op welke manier voert u de motie Dik-Faber (Kamerstuk 32 849, nr. 67) over één loket voor afhandeling van schade door bodemdaling in Fryslâ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rond bij Oppenhuizen zakt veel meer bij gaswinning'</dc:title>
    <meta:user-defined meta:name="OVERHEIDop.ParlID/DC.identifier">kv-tk-2016Z07654</meta:user-defined>
    <meta:user-defined meta:name="OVERHEIDop.vraagnummer">2016Z0765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4-14</meta:user-defined>
    <meta:user-defined meta:name="OVERHEID.StatenGeneraal/DC.creator">Tweede Kamer der Staten-Generaal</meta:user-defined>
    <dc:language>nl</dc:language>
    <meta:user-defined meta:name="DCTERMS.alternative"/>
    <meta:user-defined meta:name="DC.title">Het bericht 'Grond bij Oppenhuizen zakt veel meer bij gaswinning'</meta:user-defined>
    <meta:user-defined meta:name="DCTERMS.W3CDTF/DCTERMS.available">2016-04-14</meta:user-defined>
    <meta:user-defined meta:name="OVERHEIDop.publicationName">Kamervragen zonder antwoord</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