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5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513</text:p>
      <text:p text:style-name="ifm_p_font.roman_mt.3.76mm_ifm">Vragen van het lid <text:span text:style-name="ifm_span_font.bold_ifm">Van Helvert</text:span> (CDA) aan de Minister van Infrastructuur en Milieu over <text:span text:style-name="ifm_span_font.italic_ifm">tol voor personenauto’s op Belgische wegen</text:span> (ingezonden 13 april 2016).</text:p>
      <text:p text:style-name="ifm_p_mt.3.76mm_ifm">Vraag 1</text:p>
      <text:p text:style-name="ifm_p_ifm">Bent u bekend met het bericht «Ook kilometerheffing voor personenauto's»?<text:note text:id="ID-2016Z07513-d37e47" text:note-class="footnote"><text:note-citation text:label="1 ">1</text:note-citation><text:note-body><text:p text:style-name="ifm_p_font.normal_size.6.93pt_mt..5mm_indent.-0.1161in_mleft.0.1161in_ifm">http://www.pzc.nl/regio/zeeuws-vlaanderen/ook-km-heffing-voor-personenauto-s-in-vlaanderen-1.5901434</text:p></text:note-body></text:note></text:p>
      <text:p text:style-name="ifm_p_mt.3.76mm_ifm">Vraag 2</text:p>
      <text:p text:style-name="ifm_p_ifm">Heeft u eerder van het voornemen en de visie van uw Vlaamse ambtgenoot (de heer Weyts) vernomen? Zo ja, wanneer? Zo nee, deelt u de gedachte dat dergelijke plannen bij voorkeur eerst langs politiek/bestuurlijke lijnen worden gedeeld?</text:p>
      <text:p text:style-name="ifm_p_mt.3.76mm_ifm">Vraag 3</text:p>
      <text:p text:style-name="ifm_p_ifm">Bent u voornemens om uw betrokken ambtgenoot nader te bevragen op zijn plannen en intenties en wilt u daarbij een krachtig verzet van Nederlandse zijde laten horen? Bent u bereid de gesprekken met uw ambtgenoot te delen met de Kamer? Zo nee, waarom niet?</text:p>
      <text:p text:style-name="ifm_p_mt.3.76mm_ifm">Vraag 4</text:p>
      <text:p text:style-name="ifm_p_ifm">Bent u betrokken bij de theoretische studie naar de invoering van een kilometerheffing voor personenauto's? Zo nee, gaat u bij alle Belgische gewesten aandringen op Nederlandse betrokkenheid, mocht dat onderzoek er onverhoopt toch komen?</text:p>
      <text:p text:style-name="ifm_p_mt.3.76mm_ifm">Vraag 5</text:p>
      <text:p text:style-name="ifm_p_ifm">Deelt u de gedachte dat de invoering van kilometerheffing voor vrachtwagens chaotisch is verlopen en dat de invoering voor personenauto’s daarom niet optimistisch stemt? Kunt u aan de Kamer de toezegging doen dat u er alles aan zal doen om te voorkomen dat de invoering van kilometerheffing voor personenauto’s ook zo chaotisch zal verlopen en om er voor te zorgen dat automobilisten vroegtijdig worden geïnformeerd?</text:p>
      <text:p text:style-name="ifm_p_mt.3.76mm_ifm">Vraag 6</text:p>
      <text:p text:style-name="ifm_p_ifm">Wilt u uw Vlaamse ambtgenoot erop wijzen dat het argument dat Vlaanderen een doorvoerland is en dat het daarom niet meer dan logisch is dat ook buitenlandse chauffeurs aan de infrastructuur meebetalen, binnen één Europese markt zorgt voor een ongelijk speelveld?</text:p>
      <text:p text:style-name="ifm_p_mt.3.76mm_ifm">Vraag 7</text:p>
      <text:p text:style-name="ifm_p_ifm">Wilt u dit bij de Europese Commissie aankaarten en pleiten voor het beëindigen van deze voorgenomen pla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Tol voor personenauto’s op Belgische wegen</dc:title>
    <meta:user-defined meta:name="OVERHEIDop.ParlID/DC.identifier">kv-tk-2016Z07513</meta:user-defined>
    <meta:user-defined meta:name="OVERHEIDop.vraagnummer">2016Z07513</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5-2016</meta:user-defined>
    <meta:user-defined meta:name="DCTERMS.W3CDTF/OVERHEIDop.datumIndiening">2016-04-13</meta:user-defined>
    <meta:user-defined meta:name="OVERHEID.StatenGeneraal/DC.creator">Tweede Kamer der Staten-Generaal</meta:user-defined>
    <dc:language>nl</dc:language>
    <meta:user-defined meta:name="DCTERMS.alternative"/>
    <meta:user-defined meta:name="DC.title">Tol voor personenauto’s op Belgische wegen</meta:user-defined>
    <meta:user-defined meta:name="DCTERMS.W3CDTF/DCTERMS.available">2016-04-13</meta:user-defined>
    <meta:user-defined meta:name="OVERHEIDop.publicationName">Kamervragen zonder antwoord</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