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750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7504</text:p>
      <text:p text:style-name="P2">Vragen van de leden <text:span text:style-name="T1">Harbers</text:span> en <text:span text:style-name="T1">Aukje de Vries</text:span> (beiden VVD) aan de Minister van Financiën over <text:span text:style-name="T2">het op te richten Italiaanse noodfonds</text:span> (ingezonden 13 april 2016).</text:p>
      <text:p text:style-name="P1">Vraag 1</text:p>
      <text:p text:style-name="Basis">Bent u bekend met het bericht «Italian finance sector agrees $ 5.7 bln fund to help weaker banks» en «Noodfonds voor Italiaanse banken in de maak»?<text:note text:id="ftn1" text:note-class="footnote"><text:note-citation text:label="1 ">1 </text:note-citation><text:note-body><text:p text:style-name="P3">http://uk.reuters.com/article/italy-banks-fund-idUKL5N17E4S7, d.d. 11/04/2016</text:p></text:note-body></text:note> <text:note text:id="ftn2" text:note-class="footnote"><text:note-citation text:label="2 ">2 </text:note-citation><text:note-body><text:p text:style-name="P3">http://fd.nl/ondernemen/1146970/noodfonds-voor-italiaanse-banken-in-de-maak, d.d.10/04/2016</text:p></text:note-body></text:note></text:p>
      <text:p text:style-name="P1">Vraag 2</text:p>
      <text:p text:style-name="Basis">Wat is het precieze doel, hoe zijn de middelen in het fonds opgebouwd? Kunt u ingaan op de rol van de Italiaanse overheid en publieke instellingen zoals Cassa Depositi e Prestiti? Hoeveel financiële middelen brengen zij in in het fonds en hoeveel zeggenschap hebben zij op het handelen van het fonds?</text:p>
      <text:p text:style-name="P1">Vraag 3</text:p>
      <text:p text:style-name="Basis">Hoe verhoudt dit fonds zich tot de Europese staatssteunregels?</text:p>
      <text:p text:style-name="P1">Vraag 4</text:p>
      <text:p text:style-name="Basis">Is bekend wie de aandeelhouders en verschaffers van obligaties zijn in en aan Italiaanse banken? Klopt de stelling dat obligaties en aandelen in (lokale) Italiaanse banken voor een groter deel in eigendom zijn van kleine beleggers dan in andere Europese lidstaten, en dat de Italiaanse overheid daarom liever geen bail-in toegepast ziet?</text:p>
      <text:p text:style-name="P1">Vraag 5</text:p>
      <text:p text:style-name="Basis">Hoe verhoudt dit fonds zich tot de bail-in regels uit de Bank Resolution and Recovery Directive (BRRD)? Deelt u de mening dat dit fonds expliciet bedoeld lijkt te zijn om de bail-in regels te ontwijken?</text:p>
      <text:p text:style-name="P1">Vraag 6</text:p>
      <text:p text:style-name="Basis">Kunt u reageren op de stelling dat een dergelijk fonds juist een stap weg is van het doorbreken van de link tussen landen en banken doordat de verwevenheid tussen de Italiaanse banken groter wor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p te richten Italiaanse noodfonds</dc:title>
    <dc:language>nl</dc:language>
    <meta:document-statistic meta:table-count="1" meta:image-count="0" meta:object-count="0" meta:page-count="1" meta:paragraph-count="24" meta:word-count="283" meta:character-count="1848"/>
    <dc:date>2016-04-14T11:38:23</dc:date>
    <meta:editing-duration>PT5S</meta:editing-duration>
    <meta:editing-cycles>1</meta:editing-cycles>
    <meta:user-defined meta:name="DC.title">Het op te richten Italiaanse noodfonds</meta:user-defined>
    <meta:user-defined meta:name="DCTERMS.W3CDTF/DCTERMS.available">2016-04-13</meta:user-defined>
    <meta:user-defined meta:name="DCTERMS.W3CDTF/DCTERMS.issued">2016-04-13</meta:user-defined>
    <meta:user-defined meta:name="DCTERMS.W3CDTF/OVERHEIDop.datumIndiening">2016-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07504</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7504</meta:user-defined>
  </office:meta>
</office:document-meta>
</file>