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5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503</text:p>
      <text:p text:style-name="ifm_p_font.roman_mt.3.76mm_ifm">Vragen van het lid <text:span text:style-name="ifm_span_font.bold_ifm">Grashoff</text:span> (GroenLinks) aan de Minister van Buitenlandse Zaken over <text:span text:style-name="ifm_span_font.italic_ifm">Nederlandse subsidies aan de Israëlische NGO Breaking the Silence</text:span> (ingezonden 13 april 2016).</text:p>
      <text:p text:style-name="ifm_p_mt.3.76mm_ifm">Vraag 1</text:p>
      <text:p text:style-name="ifm_p_ifm">Heeft u kennisgenomen van de tv-uitzending met aantijgingen van de rechts-nationalistische organisatie «Ad Kan» tegen Breaking the Silence, een non-gouvernementele organisatie die Nederland via het Human Rights and International Humanitarian Law Secretariat steunt?<text:note text:id="ID-2016Z07503-d37e61" text:note-class="footnote"><text:note-citation text:label="1 ">1</text:note-citation><text:note-body><text:p text:style-name="ifm_p_font.normal_size.6.93pt_mt..5mm_indent.-0.1161in_mleft.0.1161in_ifm">FAQ, Breaking the Silence, 30 maart 2016, http://www.breakingthesilence.org.il/inside/faq/</text:p></text:note-body></text:note></text:p>
      <text:p text:style-name="ifm_p_mt.3.76mm_ifm">Vraag 2</text:p>
      <text:p text:style-name="ifm_p_ifm">Deelt u de zorgen over de publiciteitscampagne in Israël tegen Breaking the Silence?</text:p>
      <text:p text:style-name="ifm_p_mt.3.76mm_ifm">Vraag 3</text:p>
      <text:p text:style-name="ifm_p_ifm">Hoe beoordeelt u dat diverse leden van de Israëlische regering deze campagne versterken, onder wie Minister van Defensie Ya’alon, die Breaking the Silence van «verraad» heeft beschuldigd?<text:note text:id="ID-2016Z07503-d37e79" text:note-class="footnote"><text:note-citation text:label="2 ">2</text:note-citation><text:note-body><text:p text:style-name="ifm_p_font.normal_size.6.93pt_mt..5mm_indent.-0.1161in_mleft.0.1161in_ifm">«Israeli Defense Minister's Cowardly Move Against Breaking the Silence», Haaretz, 22 maart 2016, http://www.haaretz.com/opinion/1.710204</text:p></text:note-body></text:note></text:p>
      <text:p text:style-name="ifm_p_mt.3.76mm_ifm">Vraag 4</text:p>
      <text:p text:style-name="ifm_p_ifm">Deelt u de analyse dat het doel van de hetze tegen Breaking the Silence is om de organisatie te verbieden en het maatschappelijk verzet tegen de Israëlische bezetting te criminaliseren?</text:p>
      <text:p text:style-name="ifm_p_mt.3.76mm_ifm">Vraag 5</text:p>
      <text:p text:style-name="ifm_p_ifm">Deelt u de mening dat Breaking the Silence, dat getuigenissen van Israëlische militairen publiceert, zich kenmerkt door een hoge standaard van professionaliteit en zorgvuldigheid?</text:p>
      <text:p text:style-name="ifm_p_mt.3.76mm_ifm">Vraag 6</text:p>
      <text:p text:style-name="ifm_p_ifm">Kunt u bevestigen dat alle getuigenissen die Breaking the Silence publiceert vóór publicatie door de Israëlische militaire censor zijn gecontroleerd en goedgekeurd?</text:p>
      <text:p text:style-name="ifm_p_mt.3.76mm_ifm">Vraag 7</text:p>
      <text:p text:style-name="ifm_p_ifm">Deelt u de zorg dat mensenrechtenverdedigers en vredesactivisten in Israël een steeds groter risico lopen het doelwit te worden van een aanslag?</text:p>
      <text:p text:style-name="ifm_p_mt.3.76mm_ifm">Vraag 8</text:p>
      <text:p text:style-name="ifm_p_ifm">Herinnert u zich uw mededeling dat Nederland extra veiligheidsmaatregelen voor de Israëlische mensenrechtenorganisatie B’Tselem subsidieert?<text:note text:id="ID-2016Z07503-d37e113" text:note-class="footnote"><text:note-citation text:label="3 ">3</text:note-citation><text:note-body><text:p text:style-name="ifm_p_font.normal_size.6.93pt_mt..5mm_indent.-0.1161in_mleft.0.1161in_ifm">Aanhangsel Handelingen, vergaderjaar 2015–2016, nr. 1573</text:p></text:note-body></text:note></text:p>
      <text:p text:style-name="ifm_p_mt.3.76mm_ifm">Vraag 9</text:p>
      <text:p text:style-name="ifm_p_ifm">Bent u bereid te overwegen extra veiligheidsmaatregelen voor Breaking the Silence te subsidiëren, indien de organisatie hiervoor een verzoek zou indienen?</text:p>
      <text:h text:style-name="ifm_p_font.bold_mt.5.08mm_page.keep-with-next_ifm" text:outline-level="2">Toelichting:</text:h>
      <text:p text:style-name="ifm_p_mt.4.23mm_ifm">Deze vragen dienen ter aanvulling op eerdere vragen terzake van de leden Van der Staaij (SGP), Voordewind (ChristenUnie) en De Roon (PVV), ingezonden 21 maart 2016 (vraagnummer 2016Z0577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Nederlandse subsidies aan de Israëlische NGO Breaking the Silence</dc:title>
    <meta:user-defined meta:name="OVERHEIDop.ParlID/DC.identifier">kv-tk-2016Z07503</meta:user-defined>
    <meta:user-defined meta:name="OVERHEIDop.vraagnummer">2016Z075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Grashoff</meta:user-defined>
    <meta:user-defined meta:name="OVERHEIDop.vergaderjaar">2015-2016</meta:user-defined>
    <meta:user-defined meta:name="DCTERMS.W3CDTF/OVERHEIDop.datumIndiening">2016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subsidies aan de Israëlische NGO Breaking the Silence</meta:user-defined>
    <meta:user-defined meta:name="DCTERMS.W3CDTF/DCTERMS.available">2016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