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501</text:p>
      <text:p text:style-name="ifm_p_font.roman_mt.3.76mm_ifm">Vragen van het lid <text:span text:style-name="ifm_span_font.bold_ifm">Belhaj</text:span> (D66) aan de Minister van Defensie over <text:span text:style-name="ifm_span_font.italic_ifm">het bericht dat de Amerikaanse luchtmacht naar een alternatief voor de Joint Strike Fighter (JSF) zoekt</text:span> (ingezonden 13 april 2016).</text:p>
      <text:p text:style-name="ifm_p_mt.3.76mm_ifm">Vraag 1</text:p>
      <text:p text:style-name="ifm_p_ifm">Wat is uw reactie op het bericht «Luchtmacht VS zoekt alternatief naast JSF»?<text:note text:id="ID-2016Z07501-d37e58" text:note-class="footnote"><text:note-citation text:label="1 ">1</text:note-citation><text:note-body><text:p text:style-name="ifm_p_font.normal_size.6.93pt_mt..5mm_indent.-0.1161in_mleft.0.1161in_ifm">https://www.nd.nl/nieuws/buitenland/luchtmacht-vs-zoekt-alternatief-naast-jsf.1565524.lynkx, 11 april 2016.</text:p></text:note-body></text:note></text:p>
      <text:p text:style-name="ifm_p_mt.3.76mm_ifm">Vraag 2</text:p>
      <text:p text:style-name="ifm_p_ifm">Hoe beoordeelt u het feit dat de luchtmacht van de Verenigde Staten (VS) op zoek is naar een alternatief voor de JSF, omdat de JSF niet voldoende presteert op het bieden van luchtsteun én te duur is?</text:p>
      <text:p text:style-name="ifm_p_mt.3.76mm_ifm">Vraag 3</text:p>
      <text:p text:style-name="ifm_p_ifm">Trekt u enige les uit deze begrijpelijke heroverweging van de luchtmacht van de VS voor de aanschaf van JSF’s door Nederland? Zo nee, waarom niet?</text:p>
      <text:p text:style-name="ifm_p_mt.3.76mm_ifm">Vraag 4</text:p>
      <text:p text:style-name="ifm_p_ifm">Indien de luchtmacht van de VS besluit om andere toestellen aan te schaffen dan de JSF, heeft dit dan consequenties voor de levering en stuksprijs van de JSF’s die door Nederland worden aan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Amerikaanse luchtmacht naar een alternatief voor de Joint Strike Fighter (JSF) zoekt</dc:title>
    <meta:user-defined meta:name="OVERHEIDop.ParlID/DC.identifier">kv-tk-2016Z07501</meta:user-defined>
    <meta:user-defined meta:name="OVERHEIDop.vraagnummer">2016Z07501</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Het bericht dat de Amerikaanse luchtmacht naar een alternatief voor de Joint Strike Fighter (JSF) zoekt</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