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5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500</text:p>
      <text:p text:style-name="ifm_p_font.roman_mt.3.76mm_ifm">Vragen van de leden <text:span text:style-name="ifm_span_font.bold_ifm">Vermue</text:span> en <text:span text:style-name="ifm_span_font.bold_ifm">Jadnanansing</text:span> (beiden PvdA) aan de Staatssecretaris van Onderwijs, Cultuur en Wetenschap over <text:span text:style-name="ifm_span_font.italic_ifm">het bericht «Ongelijkheid op Amsterdamse scholen groeit verder»</text:span> (ingezonden 13 april 2016).</text:p>
      <text:p text:style-name="ifm_p_mt.3.76mm_ifm">Vraag 1</text:p>
      <text:p text:style-name="ifm_p_ifm">Heeft u kennisgenomen van het bericht «Ongelijkheid op Amsterdamse scholen groeit verder»?<text:note text:id="ID-2016Z07500-d37e61" text:note-class="footnote"><text:note-citation text:label="1 ">1</text:note-citation><text:note-body><text:p text:style-name="ifm_p_font.normal_size.6.93pt_mt..5mm_indent.-0.1161in_mleft.0.1161in_ifm">http://www.parool.nl/amsterdam/ongelijkheid-op-amsterdamse-scholen-groeit-verder~a4279922/</text:p></text:note-body></text:note></text:p>
      <text:p text:style-name="ifm_p_mt.3.76mm_ifm">Vraag 2</text:p>
      <text:p text:style-name="ifm_p_ifm">Hoe beoordeelt u de conclusie van de dienst Onderzoek, Informatie en Statistiek (OIS) van de gemeente Amsterdam, namelijk «het Amsterdams voortgezet onderwijs is gesegregeerd»?</text:p>
      <text:p text:style-name="ifm_p_mt.3.76mm_ifm">Vraag 3</text:p>
      <text:p text:style-name="ifm_p_ifm">Deelt u de mening dat het onderwijs integratie en leren samenleven (mede) tot doel heeft, dat brede scholengemeenschappen hieraan bijdragen, dat daarom segregatie moet worden bestreden en het instellen van categoraal onderwijs dient te worden ontmoedigd? Zo ja, waarom? Zo nee, waarom niet?</text:p>
      <text:p text:style-name="ifm_p_mt.3.76mm_ifm">Vraag 4</text:p>
      <text:p text:style-name="ifm_p_ifm">Wat zijn de mogelijkheden van gemeenten om segregatie in het onderwijs te bestrijden? Op welke manier kunt u gemeenten daarbij ondersteunen en welke maatregelen kunt u zelf nemen om de toenemende segregatie in het (Amsterdamse) onderwijs de kop in te drukken?</text:p>
      <text:p text:style-name="ifm_p_mt.3.76mm_ifm">Vraag 5</text:p>
      <text:p text:style-name="ifm_p_ifm">Deelt u de mening dat categoraal onderwijs de ambities die u in de flexibilisering van het voortgezet onderwijs uitspreekt in de weg staat en leidt tot verdergaande kansenongelijkheid? Zo nee, waarom niet? Hoe beoordeelt u in dit kader het voorstel om scholen voor voortgezet onderwijs tenminste op twee niveaus onderwijs te laten aanbieden?</text:p>
      <text:p text:style-name="ifm_p_mt.3.76mm_ifm">Vraag 6</text:p>
      <text:p text:style-name="ifm_p_ifm">Is de situatie in het Amsterdams voortgezet onderwijs exemplarisch voor het voortgezet onderwijs in de rest van het land? Bent u bereid om op korte termijn zelf onderzoek te laten uitvoeren naar (de mate van) segregatie in het primair- en voortgezet onderwij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ngelijkheid op Amsterdamse scholen groeit verder’</dc:title>
    <meta:user-defined meta:name="OVERHEIDop.ParlID/DC.identifier">kv-tk-2016Z07500</meta:user-defined>
    <meta:user-defined meta:name="OVERHEIDop.vraagnummer">2016Z07500</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J.G.P. Vermue</meta:user-defined>
    <meta:user-defined meta:name="OVERHEIDop.vergaderjaar">2015-2016</meta:user-defined>
    <meta:user-defined meta:name="DCTERMS.W3CDTF/OVERHEIDop.datumIndiening">2016-04-13</meta:user-defined>
    <meta:user-defined meta:name="OVERHEID.StatenGeneraal/DC.creator">Tweede Kamer der Staten-Generaal</meta:user-defined>
    <dc:language>nl</dc:language>
    <meta:user-defined meta:name="DCTERMS.alternative"/>
    <meta:user-defined meta:name="DC.title">Het bericht ‘Ongelijkheid op Amsterdamse scholen groeit verder’</meta:user-defined>
    <meta:user-defined meta:name="DCTERMS.W3CDTF/DCTERMS.available">2016-04-13</meta:user-defined>
    <meta:user-defined meta:name="OVERHEIDop.publicationName">Kamervragen zonder antwoord</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Migratie en integratie | Integratie</meta:user-defined>
    <meta:user-defined meta:name="OVERHEIDop.versieInformatie"/>
  </office:meta>
</office:document-meta>
</file>