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737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7372</text:p>
      <text:p text:style-name="ifm_p_font.roman_mt.3.76mm_ifm">Mondelinge vragen van het lid <text:span text:style-name="ifm_span_font.bold_ifm">Segers</text:span> (ChristenUnie) aan de Minister van Veiligheid en Justitie over <text:span text:style-name="ifm_span_font.italic_ifm">het bericht dat «narcostaat Nederland» volgens een EU-rapport de spil is van internationale drugshandel (AD, 9 april 2016)</text:span> (ingezonden 12 april 201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lid Segers (ChristenUnie) aan de minister van Veiligheid en Justitie over het bericht dat 'narcostaat Nederland' volgens een EU-rapport de spil is van internationale drugshandel (AD, 9 april 2016)</dc:title>
    <meta:user-defined meta:name="OVERHEIDop.ParlID/DC.identifier">kv-tk-2016Z07372</meta:user-defined>
    <meta:user-defined meta:name="OVERHEIDop.vraagnummer">2016Z0737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G.J.M. Segers</meta:user-defined>
    <meta:user-defined meta:name="OVERHEIDop.vergaderjaar">2015-2016</meta:user-defined>
    <meta:user-defined meta:name="DCTERMS.W3CDTF/OVERHEIDop.datumIndiening">2016-04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id Segers (ChristenUnie) aan de minister van Veiligheid en Justitie over het bericht dat 'narcostaat Nederland' volgens een EU-rapport de spil is van internationale drugshandel (AD, 9 april 2016)</meta:user-defined>
    <meta:user-defined meta:name="DCTERMS.W3CDTF/DCTERMS.available">2016-04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1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