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3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35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Steekproef Consumentenbond: zorgdossiers zijn rommeltje»</text:span> (ingezonden 12 april 2016).</text:p>
      <text:p text:style-name="ifm_p_mt.3.76mm_ifm">Vraag 1</text:p>
      <text:p text:style-name="ifm_p_ifm">Wat is uw reactie op het bericht «Steekproef Consumentenbond: zorgdossiers zijn rommeltje»? Vindt u de resultaten van het onderzoek reden tot actie van uw kant? Zo ja, wat gaat u doen? Zo nee, waarom niet?<text:note text:id="ID-2016Z07354-d37e49" text:note-class="footnote"><text:note-citation text:label="1 ">1</text:note-citation><text:note-body><text:p text:style-name="ifm_p_font.normal_size.6.93pt_mt..5mm_indent.-0.1161in_mleft.0.1161in_ifm">http://www.consumentenbond.nl/actueel/nieuws/2016/ziekenhuizen-slordig-met-patientendossiers/?icmp=home_nieuwsbericht_1_Ziekenhuizen+slordig+met+pati%C3%ABntendossiers_20160408</text:p></text:note-body></text:note></text:p>
      <text:p text:style-name="ifm_p_mt.3.76mm_ifm">Vraag 2</text:p>
      <text:p text:style-name="ifm_p_ifm">Kunt u aangeven hoe toezichthoudende instanties als de Inspectie voor de Gezondheidzorg, de Nederlandse Zorgautoriteit en de Autoriteit Persoonsgegevens hebben gereageerd? Gaat een van de toezichthouders nader onderzoek doen en hoe ziet dat eruit?</text:p>
      <text:p text:style-name="ifm_p_mt.3.76mm_ifm">Vraag 3</text:p>
      <text:p text:style-name="ifm_p_ifm">Verbaast het u dat 20 van de 40, oftewel de helft van de, mystery patiënten die hun eigen medisch dossier opvroegen onjuiste gegevens, incomplete informatie of zelfs informatie van anderen ontvingen? Kunt u uw antwoord toelichten?</text:p>
      <text:p text:style-name="ifm_p_mt.3.76mm_ifm">Vraag 4</text:p>
      <text:p text:style-name="ifm_p_ifm">Hoe kan het dat een van de mystery patiënten de dossiers van twee anderen opgestuurd heeft gekregen? Vermoedt u dat dit op grotere schaal mogelijk is?</text:p>
      <text:p text:style-name="ifm_p_mt.3.76mm_ifm">Vraag 5</text:p>
      <text:p text:style-name="ifm_p_ifm">Wat was de oorzaak dat vijf mystery patiënten hun eigen medisch dossier niet te zien kregen? Iedereen heeft toch het recht om zijn of haar eigen medische dossier in te zien?</text:p>
      <text:p text:style-name="ifm_p_mt.3.76mm_ifm">Vraag 6</text:p>
      <text:p text:style-name="ifm_p_ifm">Wanneer mystery guests zo gemakkelijk gegevens krijgen die van derden zijn, hoe oordeelt u dan over het risico van handel in medische dossiers?<text:note text:id="ID-2016Z07354-d37e88" text:note-class="footnote"><text:note-citation text:label="2 ">2</text:note-citation><text:note-body><text:p text:style-name="ifm_p_font.normal_size.6.93pt_mt..5mm_indent.-0.1161in_mleft.0.1161in_ifm">https://www.rijksoverheid.nl/documenten/kamerstukken/2016/03/15/beantwoording-kamervragen-over-het-bericht-van-de-fbi-health-care-systems-and-medical-devices-at-risk-for-increased-cyber-intrusions-for-financial-gain</text:p></text:note-body></text:note></text:p>
      <text:p text:style-name="ifm_p_mt.3.76mm_ifm">Vraag 7</text:p>
      <text:p text:style-name="ifm_p_ifm">Op welke ziekenhuizen had dit onderzoek betrekking?</text:p>
      <text:p text:style-name="ifm_p_mt.3.76mm_ifm">Vraag 8</text:p>
      <text:p text:style-name="ifm_p_ifm">Erkent u dat het gebrek aan toezicht op de omgang met medische dossiers – mede omdat er alleen wordt gekeken naar het hanteren van normen en niet naar opslag, verstrekking en bewaren – een groot risico voor de patiëntveiligheid in zich draagt? Zo nee, waarom niet? Zo ja, wat gaat u hieraan doen?</text:p>
      <text:p text:style-name="ifm_p_mt.3.76mm_ifm">Vraag 9</text:p>
      <text:p text:style-name="ifm_p_ifm">Zijn er bij de Inspectie voor de Gezondheidszorg reeds signalen dat er calamiteiten zijn ontstaan bij ziekenhuizen met incomplete dossiers of onjuiste gegevens als oorzaak? Zo ja, kunt u hier inzicht in geven?</text:p>
      <text:p text:style-name="ifm_p_mt.3.76mm_ifm">Vraag 10</text:p>
      <text:p text:style-name="ifm_p_ifm">Klopt het dat er een vergoeding gevraagd mag worden voor het inzien van de eigen medische gegevens door de patiënt? Met beroep op welke wet of regeling mag dat?</text:p>
      <text:p text:style-name="ifm_p_mt.3.76mm_ifm">Vraag 11</text:p>
      <text:p text:style-name="ifm_p_ifm">Hoe kan iemand die fouten in zijn medisch dossier vindt dit herstellen? Kunt u uw antwoord toelichten?</text:p>
      <text:p text:style-name="ifm_p_mt.3.76mm_ifm">Vraag 12</text:p>
      <text:p text:style-name="ifm_p_ifm">Erkent u dat het goed zou zijn om serieus te onderzoeken hoe patiënten eigenaar worden van hun medisch dossier door het eenvoudig mee te dragen pasje? Bent u bereid opnieuw onderzoek te doen naar deze vorm van een persoonlijk patiëntendossier? Kunt u uw antwoord toelichten?</text:p>
      <text:p text:style-name="ifm_p_mt.3.76mm_ifm">Vraag 13</text:p>
      <text:p text:style-name="ifm_p_ifm">Kunt u nog laten weten of u het bericht «Health care systems and medical devices at risk for increased cyber intrusions for financial gain» van het Federal Bureau of Investigation (FBI) kende, ja of 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Steekproef Consumentenbond: zorgdossiers zijn rommeltje’</dc:title>
    <meta:user-defined meta:name="OVERHEIDop.ParlID/DC.identifier">kv-tk-2016Z07354</meta:user-defined>
    <meta:user-defined meta:name="OVERHEIDop.vraagnummer">2016Z0735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4-12</meta:user-defined>
    <meta:user-defined meta:name="OVERHEID.StatenGeneraal/DC.creator">Tweede Kamer der Staten-Generaal</meta:user-defined>
    <dc:language>nl</dc:language>
    <meta:user-defined meta:name="DCTERMS.alternative"/>
    <meta:user-defined meta:name="DC.title">Het bericht ‘Steekproef Consumentenbond: zorgdossiers zijn rommeltje’</meta:user-defined>
    <meta:user-defined meta:name="DCTERMS.W3CDTF/DCTERMS.available">2016-04-12</meta:user-defined>
    <meta:user-defined meta:name="OVERHEIDop.publicationName">Kamervragen zonder antwoord</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