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3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352</text:p>
      <text:p text:style-name="ifm_p_font.roman_mt.3.76mm_ifm">Vragen van de leden <text:span text:style-name="ifm_span_font.bold_ifm">Wilders</text:span> en <text:span text:style-name="ifm_span_font.bold_ifm">Agema</text:span> (beiden PVV) aan de Staatssecretaris en Minister van Volksgezondheid, Welzijn en Sport over <text:span text:style-name="ifm_span_font.italic_ifm">het bericht dat een 74-jarige verlamde poliopatiënt al 60 jaar afhankelijk is van een buisje voor ademen en praten, dat al 20 jaar niet meer gemaakt wordt en deze nu op zijn</text:span> (ingezonden 12 april 2016).</text:p>
      <text:p text:style-name="ifm_p_mt.3.76mm_ifm">Vraag 1</text:p>
      <text:p text:style-name="ifm_p_ifm">Bent u bekend met het bericht «Als praten niet meer kan, ga ik liever dood»?<text:note text:id="ID-2016Z07352-d37e58" text:note-class="footnote"><text:note-citation text:label="1 ">1</text:note-citation><text:note-body><text:p text:style-name="ifm_p_font.normal_size.6.93pt_mt..5mm_indent.-0.1161in_mleft.0.1161in_ifm">Algemeen Dagblad, 9 april 2016: «Als praten niet meer kan, ga ik liever dood»</text:p></text:note-body></text:note></text:p>
      <text:p text:style-name="ifm_p_mt.3.76mm_ifm">Vraag 2</text:p>
      <text:p text:style-name="ifm_p_ifm">Wat vindt u ervan dat een simpel latex buisje, dat al 60 jaar zoveel kwaliteit van leven aan de eerste beademingspatiënt van Nederland toevoegt, niet meer te krijgen is?</text:p>
      <text:p text:style-name="ifm_p_mt.3.76mm_ifm">Vraag 3</text:p>
      <text:p text:style-name="ifm_p_ifm">Is het uitbannen van latex door de medische wereld het gevolg van regelgeving? Zo ja, welke regelgeving?</text:p>
      <text:p text:style-name="ifm_p_mt.3.76mm_ifm">Vraag 4</text:p>
      <text:p text:style-name="ifm_p_ifm">Deelt u de mening dat het in een beschaafd land niet zo kan zijn dat iemand sterft omdat buisjes niet meer bestaan die 20 jaar geleden nota bene wel beschikbaar waren?</text:p>
      <text:p text:style-name="ifm_p_mt.3.76mm_ifm">Vraag 5</text:p>
      <text:p text:style-name="ifm_p_ifm">Hoe is het mogelijk dat er anno 2016 geen mogelijkheid is om die buisjes gewoon na te maken? Is er door u al actie ondernomen? Zo nee, waarom niet?</text:p>
      <text:p text:style-name="ifm_p_mt.3.76mm_ifm">Vraag 6</text:p>
      <text:p text:style-name="ifm_p_ifm">Bent u bereid met spoed een ambtenaar naar Xiamen in China te sturen (waar ze tenslotte álles kunnen namaken) om voor deze man de buisjes te 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74-jarige verlamde poliopatiënt al 60 jaar afhankelijk is van een buisje voor ademen en praten, dat al 20 jaar niet meer gemaakt wordt en deze nu op zijn</dc:title>
    <meta:user-defined meta:name="OVERHEIDop.ParlID/DC.identifier">kv-tk-2016Z07352</meta:user-defined>
    <meta:user-defined meta:name="OVERHEIDop.vraagnummer">2016Z07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5-2016</meta:user-defined>
    <meta:user-defined meta:name="DCTERMS.W3CDTF/OVERHEIDop.datumIndiening">2016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74-jarige verlamde poliopatiënt al 60 jaar afhankelijk is van een buisje voor ademen en praten, dat al 20 jaar niet meer gemaakt wordt en deze nu op zijn</meta:user-defined>
    <meta:user-defined meta:name="DCTERMS.W3CDTF/DCTERMS.available">2016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