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351</text:p>
      <text:p text:style-name="ifm_p_font.roman_mt.3.76mm_ifm">Vragen van de leden <text:span text:style-name="ifm_span_font.bold_ifm">Bashir</text:span> en <text:span text:style-name="ifm_span_font.bold_ifm">Smaling</text:span> (beiden SP) aan de Minister voor Wonen en Rijksdienst over <text:span text:style-name="ifm_span_font.italic_ifm">het energiezuinig maken van huurwoningen en het voordeel voor huurders</text:span> (ingezonden 12 april 2016).</text:p>
      <text:p text:style-name="ifm_p_mt.3.76mm_ifm">Vraag 1</text:p>
      <text:p text:style-name="ifm_p_ifm">Wat is uw reactie op het rapport van de Rekenkamer Amsterdam, die aanbeveelt om specifieke energiebesparende maatregelen te heroverwegen als deze niet grootschalig kunnen worden ingezet door de gemeente?<text:note text:id="ID-2016Z07351-d37e61" text:note-class="footnote"><text:note-citation text:label="1 ">1</text:note-citation><text:note-body><text:p text:style-name="ifm_p_font.normal_size.6.93pt_mt..5mm_indent.-0.1161in_mleft.0.1161in_ifm">http://www.rekenkamer.amsterdam.nl/afgerond-onderzoek/energiebesparende-maatregelen-in-corporatiewoningen/</text:p></text:note-body></text:note></text:p>
      <text:p text:style-name="ifm_p_mt.3.76mm_ifm">Vraag 2</text:p>
      <text:p text:style-name="ifm_p_ifm">Hoe gaat u ervoor zorgen dat gemeenten wel over instrumenten beschikken om op eenvoudige wijze grootschalig en doelmatig het energieverbruik in de woningvoorraad te doen dalen, omdat energiebesparing een belangrijk onderdeel is van lokaal- en Rijksbeleid?</text:p>
      <text:p text:style-name="ifm_p_mt.3.76mm_ifm">Vraag 3</text:p>
      <text:p text:style-name="ifm_p_ifm">Wat is uw reactie op het bericht «Energiezuinig huis levert huurder geen financieel voordeel op» en kloppen de genoemde huurverhogingen per energielabelstap zoals genoemd in Drenthe? Kunt u uw antwoord toelichten?<text:note text:id="ID-2016Z07351-d37e81" text:note-class="footnote"><text:note-citation text:label="2 ">2</text:note-citation><text:note-body><text:p text:style-name="ifm_p_font.normal_size.6.93pt_mt..5mm_indent.-0.1161in_mleft.0.1161in_ifm">http://www.dvhn.nl/drenthe/«Energiezuinig-huis-levert-huurder-geen-financieel-voordeel-op»-21216306.html</text:p></text:note-body></text:note></text:p>
      <text:p text:style-name="ifm_p_mt.3.76mm_ifm">Vraag 4</text:p>
      <text:p text:style-name="ifm_p_ifm">Kunt u aan de hand van ervaringen in verschillende gemeenten aangeven wat het financiële voor- dan wel nadeel is voor huurders wanneer hun woning energiezuinig wordt gemaakt of een labelstap maakt? Kunt u deze bedragen laten zien met en zonder energieprestatievergoeding? Hoe werkt de Woonlastenwaarborg, die is opgesteld door Aedes en de Woonbond, hierbij?<text:note text:id="ID-2016Z07351-d37e95" text:note-class="footnote"><text:note-citation text:label="3 ">3</text:note-citation><text:note-body><text:p text:style-name="ifm_p_font.normal_size.6.93pt_mt..5mm_indent.-0.1161in_mleft.0.1161in_ifm">http://www.aedes.nl/content/artikelen/bouwen-en-energie/energie-en-duurzaamheid/instrumenten/instrumenten-voor-corporaties--huurgarantie-met-wo.xml</text:p></text:note-body></text:note></text:p>
      <text:p text:style-name="ifm_p_mt.3.76mm_ifm">Vraag 5</text:p>
      <text:p text:style-name="ifm_p_ifm">Bent u bereid om de Woonlastenwaarborg een verplicht onderdeel te maken bij het overeenkomen van een energieprestatievergoed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energiezuinig maken van huurwoningen en het voordeel voor huurders</dc:title>
    <meta:user-defined meta:name="OVERHEIDop.ParlID/DC.identifier">kv-tk-2016Z07351</meta:user-defined>
    <meta:user-defined meta:name="OVERHEIDop.vraagnummer">2016Z0735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F. Bashir</meta:user-defined>
    <meta:user-defined meta:name="OVERHEIDop.vergaderjaar">2015-2016</meta:user-defined>
    <meta:user-defined meta:name="DCTERMS.W3CDTF/OVERHEIDop.datumIndiening">2016-04-12</meta:user-defined>
    <meta:user-defined meta:name="OVERHEID.StatenGeneraal/DC.creator">Tweede Kamer der Staten-Generaal</meta:user-defined>
    <dc:language>nl</dc:language>
    <meta:user-defined meta:name="DCTERMS.alternative"/>
    <meta:user-defined meta:name="DC.title">Het energiezuinig maken van huurwoningen en het voordeel voor huurders</meta:user-defined>
    <meta:user-defined meta:name="DCTERMS.W3CDTF/DCTERMS.available">2016-04-12</meta:user-defined>
    <meta:user-defined meta:name="OVERHEIDop.publicationName">Kamervragen zonder antwoord</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