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3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31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inmenging in de rechtszaak tegen Van Rey</text:span> (ingezonden 11 april 2016).</text:p>
      <text:p text:style-name="ifm_p_mt.3.76mm_ifm">Vraag 1</text:p>
      <text:p text:style-name="ifm_p_ifm">Waarom hebt u ervoor gekozen om u middels twitter te mengen in de lopende rechtszaak tegen politicus Van Rey?<text:note text:id="ID-2016Z07314-d37e58" text:note-class="footnote"><text:note-citation text:label="1 ">1</text:note-citation><text:note-body><text:p text:style-name="ifm_p_font.normal_size.6.93pt_mt..5mm_indent.-0.1161in_mleft.0.1161in_ifm">http://nos.nl/artikel/2098497-rechtbank-wil-plasterk-horen-in-zaak-van-rey.html</text:p></text:note-body></text:note></text:p>
      <text:p text:style-name="ifm_p_mt.3.76mm_ifm">Vraag 2</text:p>
      <text:p text:style-name="ifm_p_ifm">Hoe verhoudt dit publieke optreden zich tot de principes van scheiding van machten en van niet ingrijpen in een zaak die onder de rechter is, zaken die u als Minister van Binnenlandse Zaken juist zou moeten verdedigen?</text:p>
      <text:p text:style-name="ifm_p_mt.3.76mm_ifm">Vraag 3</text:p>
      <text:p text:style-name="ifm_p_ifm">Klopt het dat u hebt aangegeven dat u «met alle plezier» bereid bent om uw tweet bij de rechter te komen toelichten?</text:p>
      <text:p text:style-name="ifm_p_mt.3.76mm_ifm">Vraag 4</text:p>
      <text:p text:style-name="ifm_p_ifm">Hoe verhoudt die vreugde zich tot de opmerkingen van de rechtbank dat deze tweet «niet gelukkig» was en «relevant» kan zijn voor dit proces?</text:p>
      <text:p text:style-name="ifm_p_mt.3.76mm_ifm">Vraag 5</text:p>
      <text:p text:style-name="ifm_p_ifm">Bent u bereid deze vragen voor dinsdag 12 april voor 12.00 uu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Inmenging in de rechtszaak tegen Van Rey</dc:title>
    <meta:user-defined meta:name="OVERHEIDop.ParlID/DC.identifier">kv-tk-2016Z07314</meta:user-defined>
    <meta:user-defined meta:name="OVERHEIDop.vraagnummer">2016Z073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menging in de rechtszaak tegen Van Rey</meta:user-defined>
    <meta:user-defined meta:name="DCTERMS.W3CDTF/DCTERMS.available">2016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aatsrecht</meta:user-defined>
    <meta:user-defined meta:name="OVERHEIDop.versieInformatie"/>
  </office:meta>
</office:document-meta>
</file>