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2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299</text:p>
      <text:p text:style-name="ifm_p_font.roman_mt.3.76mm_ifm">Vragen van de leden <text:span text:style-name="ifm_span_font.bold_ifm">Thieme</text:span> (PvdD) en <text:span text:style-name="ifm_span_font.bold_ifm">Van Dekken</text:span> (PvdA) aan de Minister van Volksgezondheid, Welzijn en Sport en de Staatssecretaris van Economische Zaken over <text:span text:style-name="ifm_span_font.italic_ifm">de risico’s voor de volksgezondheid die de groei van de melkveestapel met zich mee brengt en heeft gebracht</text:span> (ingezonden 11 april 2016).</text:p>
      <text:p text:style-name="ifm_p_mt.3.76mm_ifm">Vraag 1</text:p>
      <text:p text:style-name="ifm_p_ifm">Heeft u kennisgenomen van de uitspraken van Ynte Hein Schukken, directeur Diergezondheid van de Gezondheidsdienst voor Dieren (GD) dat «grotere melkveebedrijven meer kans op infectieziekten hebben en de infectie sneller om zich heen grijpt dan bij bedrijven met kleinere omvang?<text:note text:id="ID-2016Z07299-d37e62" text:note-class="footnote"><text:note-citation text:label="1 ">1</text:note-citation><text:note-body><text:p text:style-name="ifm_p_font.normal_size.6.93pt_mt..5mm_indent.-0.1161in_mleft.0.1161in_ifm">http://www.melkvee.nl/gezondheid/uierontsteking/verwekkers/nieuws/8701/gd--groter-melkveebedrijf-heeft-meer-kans-op-infectieziekte</text:p></text:note-body></text:note> Hoe beoordeelt u deze uitspraak, en welke consequenties verbindt u hieraan?</text:p>
      <text:p text:style-name="ifm_p_mt.3.76mm_ifm">Vraag 2</text:p>
      <text:p text:style-name="ifm_p_ifm">Kunt u bevestigen dat de grootte van melkveebedrijven de laatste jaren fors is toegenomen, en dat de verwachting is dat deze in 2020 zelfs gestegen is van 78 koeien per bedrijf in 2013 naar 111 in 2020?<text:note text:id="ID-2016Z07299-d37e77" text:note-class="footnote"><text:note-citation text:label="2 ">2</text:note-citation><text:note-body><text:p text:style-name="ifm_p_font.normal_size.6.93pt_mt..5mm_indent.-0.1161in_mleft.0.1161in_ifm">http://www.boerderij.nl/Rundveehouderij/Nieuws/2016/3/Actie-bij-Tweede-Kamer-voor-weidegang-2778759W/</text:p></text:note-body></text:note> Zo nee, waarom niet? Waar baseert u dat op?</text:p>
      <text:p text:style-name="ifm_p_mt.3.76mm_ifm">Vraag 3</text:p>
      <text:p text:style-name="ifm_p_ifm">Deelt u de mening van de directeur van de GD dat er door de omvang van grote melkveebedrijven er een grotere kans is dat er een drager van een bepaalde ziekte op het bedrijf rondloopt, en dat de grotere hoeveelheid contactmomenten ook een risico is voor het overdragen van infectieziekten, zoals salmonella, Para TBC en BVD? Zo nee, waarom niet?</text:p>
      <text:p text:style-name="ifm_p_mt.3.76mm_ifm">Vraag 4</text:p>
      <text:p text:style-name="ifm_p_ifm">Erkent u dat de terugkeer van de bacterie Streptococcus Agalactiae ernstige volksgezondheidsrisico’s met zich mee kan brengen voor met name zwangere vrouwen, en levensbedreigend kan zijn voor pasgeboren baby’s? Bent u bereid in kaart te brengen op hoeveel bedrijven deze bacterie aanwezig is? Bent u bereid bekend te maken welke bedrijven besmet zijn met deze bacterie? Zo ja, hoe gaat u dat doen? Zo nee, waarom niet? Bent u bereid de Kamer daarover voor de zomer te informeren? Bent u bereid op basis van het voorzorgsbeginsel omwonenden van melkveebedrijven te informeren over de risico’s die deze bacterie met zich meebrengt? Zo nee, waarom niet?</text:p>
      <text:p text:style-name="ifm_p_mt.3.76mm_ifm">Vraag 5</text:p>
      <text:p text:style-name="ifm_p_ifm">Is binnen het onderzoek dat momenteel wordt uitgevoerd naar de relatie tussen megastallen en volksgezondheid aandacht voor de risico’s van infectieziekten op melkveebedrijven? Zo nee, waarom niet? Wanneer kan de Kamer de resultaten van dit onderzoek verwachten?</text:p>
      <text:p text:style-name="ifm_p_mt.3.76mm_ifm">Vraag 6</text:p>
      <text:p text:style-name="ifm_p_ifm">Bent u bereid op basis van de volksgezondheidsrisico’s harde grenzen te stellen aan het aantal melkkoeien op een bedrijf? Zo nee, waarom niet? Zo ja, op welke wijze, en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isico’s voor de volksgezondheid die de groei van de melkveestapel met zich mee brengt en heeft gebracht</dc:title>
    <meta:user-defined meta:name="OVERHEIDop.ParlID/DC.identifier">kv-tk-2016Z07299</meta:user-defined>
    <meta:user-defined meta:name="OVERHEIDop.vraagnummer">2016Z0729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M.L. Thieme</meta:user-defined>
    <meta:user-defined meta:name="OVERHEIDop.vergaderjaar">2015-2016</meta:user-defined>
    <meta:user-defined meta:name="DCTERMS.W3CDTF/OVERHEIDop.datumIndiening">2016-04-11</meta:user-defined>
    <meta:user-defined meta:name="OVERHEID.StatenGeneraal/DC.creator">Tweede Kamer der Staten-Generaal</meta:user-defined>
    <dc:language>nl</dc:language>
    <meta:user-defined meta:name="DCTERMS.alternative"/>
    <meta:user-defined meta:name="DC.title">De risico’s voor de volksgezondheid die de groei van de melkveestapel met zich mee brengt en heeft gebracht</meta:user-defined>
    <meta:user-defined meta:name="DCTERMS.W3CDTF/DCTERMS.available">2016-04-11</meta:user-defined>
    <meta:user-defined meta:name="OVERHEIDop.publicationName">Kamervragen zonder antwoord</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