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2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294</text:p>
      <text:p text:style-name="ifm_p_font.roman_mt.3.76mm_ifm">Vragen van het lid <text:span text:style-name="ifm_span_font.bold_ifm">Ten Broeke</text:span> (VVD) aan de Minister van Buitenlandse Zaken over <text:span text:style-name="ifm_span_font.italic_ifm">vermeende standrechtelijke executies door Iraakse militairen</text:span> (ingezonden 11 april 2016).</text:p>
      <text:p text:style-name="ifm_p_mt.3.76mm_ifm">Vraag 1</text:p>
      <text:p text:style-name="ifm_p_ifm">Bent u bekend met het bericht «Video: Is the Iraqi army executing IS fighters»?<text:note text:id="ID-2016Z07294-d37e57" text:note-class="footnote"><text:note-citation text:label="1 ">1</text:note-citation><text:note-body><text:p text:style-name="ifm_p_font.normal_size.6.93pt_mt..5mm_indent.-0.1161in_mleft.0.1161in_ifm">http://observers.france24.com/en/20160406-iraq-video-army-war-crimes</text:p></text:note-body></text:note></text:p>
      <text:p text:style-name="ifm_p_mt.3.76mm_ifm">Vraag 2</text:p>
      <text:p text:style-name="ifm_p_ifm">Hoe beoordeelt u de beelden en de beschuldigingen over standrechtelijke executies aan het adres van Iraakse militairen? Graag een toelichting.</text:p>
      <text:p text:style-name="ifm_p_mt.3.76mm_ifm">Vraag 3</text:p>
      <text:p text:style-name="ifm_p_ifm">Waren deze gevallen reeds bij u bekend? Zo ja, op welke wijze heeft Nederland gereageerd op deze gebeurtenissen?</text:p>
      <text:p text:style-name="ifm_p_mt.3.76mm_ifm">Vraag 4</text:p>
      <text:p text:style-name="ifm_p_ifm">Zijn er bij u andere gevallen bekend van dergelijke grove schendingen van het humanitair oorlogsrecht door Iraakse militairen? Anders geformuleerd: zijn bovengenoemde gevallen volgens u incidenten of is er sprake van een breder patroon? Graag een toelichting.</text:p>
      <text:p text:style-name="ifm_p_mt.3.76mm_ifm">Vraag 5</text:p>
      <text:p text:style-name="ifm_p_ifm">Deelt u de mening dat de Nederlandse militaire inspanningen van Nederland in Syrië en Irak belangrijk zijn in de strijd tegen ISIS, maar dat het naleven van het humanitair oorlogsrecht in alle facetten van dat optreden zwaar dient te wegen, ongeacht alle gruwelijkheden die ISIS zelf begaat? Op welke wijze wordt concreet aandacht besteed aan dit aspect binnen het trainen en opleiden van Iraakse militairen en Koerdische troepen door Nederlandse militairen?</text:p>
      <text:p text:style-name="ifm_p_mt.3.76mm_ifm">Vraag 6</text:p>
      <text:p text:style-name="ifm_p_ifm">Ziet u binnen en met de coalitie mogelijkheden om de Iraakse regering ervan te doordringen dat het naleven van het humanitair oorlogsrecht door Iraakse troepen belangrijk is om de strijd voor de toekomst van Irak te winnen? Graag een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meende standrechtelijke executies door Iraakse militairen</dc:title>
    <meta:user-defined meta:name="OVERHEIDop.ParlID/DC.identifier">kv-tk-2016Z07294</meta:user-defined>
    <meta:user-defined meta:name="OVERHEIDop.vraagnummer">2016Z07294</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5-2016</meta:user-defined>
    <meta:user-defined meta:name="DCTERMS.W3CDTF/OVERHEIDop.datumIndiening">2016-04-11</meta:user-defined>
    <meta:user-defined meta:name="OVERHEID.StatenGeneraal/DC.creator">Tweede Kamer der Staten-Generaal</meta:user-defined>
    <dc:language>nl</dc:language>
    <meta:user-defined meta:name="DCTERMS.alternative"/>
    <meta:user-defined meta:name="DC.title">Vermeende standrechtelijke executies door Iraakse militairen</meta:user-defined>
    <meta:user-defined meta:name="DCTERMS.W3CDTF/DCTERMS.available">2016-04-11</meta:user-defined>
    <meta:user-defined meta:name="OVERHEIDop.publicationName">Kamervragen zonder antwoord</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