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293</text:p>
      <text:p text:style-name="ifm_p_font.roman_mt.3.76mm_ifm">Vragen van het lid <text:span text:style-name="ifm_span_font.bold_ifm">Van Veldhoven</text:span> (D66) aan de Ministers van Economische Zaken en van Infrastructuur en Milieu over <text:span text:style-name="ifm_span_font.italic_ifm">de uitspraak van de rechter inzake Amsterdam versus Colt Technology Services b.v. ten aanzien van energiebesparende maatregelen</text:span> (ingezonden 11 april 2016).</text:p>
      <text:p text:style-name="ifm_p_mt.3.76mm_ifm">Vraag 1</text:p>
      <text:p text:style-name="ifm_p_ifm">Bent u bekend met de uitspraak van de rechter inzake Amsterdam versus Colt Technology Services b.v?<text:note text:id="ID-2016Z07293-d37e57" text:note-class="footnote"><text:note-citation text:label="1 ">1</text:note-citation><text:note-body><text:p text:style-name="ifm_p_font.normal_size.6.93pt_mt..5mm_indent.-0.1161in_mleft.0.1161in_ifm">http://uitspraken.rechtspraak.nl/inziendocument?id=ECLI:NL:RBAMS:2016:1794</text:p></text:note-body></text:note></text:p>
      <text:p text:style-name="ifm_p_mt.3.76mm_ifm">Vraag 2</text:p>
      <text:p text:style-name="ifm_p_ifm">Deelt u de mening dat gemeenten genoeg instrumenten moeten hebben om hun handhavingstaak van artikel 2.15 van het Activiteitenbesluit milieubeheer, waarin bedrijven zijn verplicht om alle energiebesparende maatregelen met een terugverdientijd van vijf jaar of minder te nemen, waar te maken?</text:p>
      <text:p text:style-name="ifm_p_mt.3.76mm_ifm">Vraag 3</text:p>
      <text:p text:style-name="ifm_p_ifm">Eerder heeft u aangegeven dat met alle betrokken partijen afspraken zijn gemaakt over het aanscherpen van de handhaving en het nakomen van de afspraken, tenzij er goede redenen zijn om het niet te doen<text:note text:id="ID-2016Z07293-d37e77" text:note-class="footnote"><text:note-citation text:label="2 ">2</text:note-citation><text:note-body><text:p text:style-name="ifm_p_font.normal_size.6.93pt_mt..5mm_indent.-0.1161in_mleft.0.1161in_ifm">Verzamel Algemeen overleg Energie d.d. 10 februari 2016.</text:p></text:note-body></text:note>; welke afspraken zijn er precies gemaakt, en doelt u vooral op de erkende maatregellijsten of omvatten de afspraken meer? Met wie zijn de afspraken precies gemaakt? Hoe hard en juridisch afdwingbaar zijn die afspraken?</text:p>
      <text:p text:style-name="ifm_p_mt.3.76mm_ifm">Vraag 4</text:p>
      <text:p text:style-name="ifm_p_ifm">Wordt er met betrekking tot de afspraken (inclusief de erkende maatregellijsten) over de handhaving van artikel 2.15 van het Activiteitenbesluit milieubeheer een onderscheid gemaakt tussen oude en nieuwe zaken? Zo ja, op welke manier wordt dat onderscheid gemaakt, waar wordt dat onderscheid op gebaseerd en op welke manier kan ervoor worden gezorgd dat zowel nieuwe als oude zaken duidelijkheid krijgen?</text:p>
      <text:p text:style-name="ifm_p_mt.3.76mm_ifm">Vraag 5</text:p>
      <text:p text:style-name="ifm_p_ifm">Welke juridische status hebben de erkende maatregellijsten indien er een conflict ontstaat tussen een bedrijf en een gemeente over de handhaving van artikel 2.15 van het Activiteitenbesluit milieubeheer? Welke rechten en plichten kunnen bedrijven en gemeenten aan deze erkende maatregellijsten ontlenen? Zullen de erkende maatregellijsten ook door de rechter erkend worden?</text:p>
      <text:p text:style-name="ifm_p_mt.3.76mm_ifm">Vraag 6</text:p>
      <text:p text:style-name="ifm_p_ifm">Hebben de gemeenten die de erkende maatregellijsten gebruiken om te handhaven voldaan aan de verplichting om aan te tonen dat een bepaalde energiebesparende maatregel binnen vijf jaar kan worden terugverdiend, waardoor discussies op dat punt kunnen worden verminderd? Houdt de inschatting van de terugverdientijd op basis van de erkende maatregellijsten ook stand voor de rechter?</text:p>
      <text:p text:style-name="ifm_p_mt.3.76mm_ifm">Vraag 7</text:p>
      <text:p text:style-name="ifm_p_ifm">Op welke manier gaat u controleren en bijhouden of met de afspraken en erkende maatregellijsten de discussies en juridische procedures tussen bedrijven en gemeenten over de handhaving van artikel 2.15 van het Activiteitenbesluit milieubeheer ook uit de lucht zijn en gemeenten voldoende kunnen handhaven?</text:p>
      <text:p text:style-name="ifm_p_mt.3.76mm_ifm">Vraag 8</text:p>
      <text:p text:style-name="ifm_p_ifm">Kunt u nader uiteenzetten om welke redenen u ervoor heeft gekozen om de erkende maatregellijsten geen wettelijke basis in het Activiteitenbesluit milieubeheer te geven? Kunt u de voor- en nadelen daarvan op een rij zetten?</text:p>
      <text:p text:style-name="ifm_p_mt.3.76mm_ifm">Vraag 9</text:p>
      <text:p text:style-name="ifm_p_ifm">Indien blijkt dat het ontbreken van deze juridische basis ervoor zorgt dat de handhaving van artikel 2.15 van het Activiteitenbesluit milieubeheer nog steeds leidt tot discussies en juridische procedures, overweegt u dan om de maatregellijsten alsnog wettelijk te borgen (met een optie voor bedrijven om in plaats van een voorgeschreven maatregel een gelijkwaardige alternatieve maatregel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ak van de rechter inzake Amsterdam versus Colt Technology Services b.v. ten aanzien van energiebesparende maatregelen</dc:title>
    <meta:user-defined meta:name="OVERHEIDop.ParlID/DC.identifier">kv-tk-2016Z07293</meta:user-defined>
    <meta:user-defined meta:name="OVERHEIDop.vraagnummer">2016Z07293</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4-11</meta:user-defined>
    <meta:user-defined meta:name="OVERHEID.StatenGeneraal/DC.creator">Tweede Kamer der Staten-Generaal</meta:user-defined>
    <dc:language>nl</dc:language>
    <meta:user-defined meta:name="DCTERMS.alternative"/>
    <meta:user-defined meta:name="DC.title">De uitspraak van de rechter inzake Amsterdam versus Colt Technology Services b.v. ten aanzien van energiebesparende maatregelen</meta:user-defined>
    <meta:user-defined meta:name="DCTERMS.W3CDTF/DCTERMS.available">2016-04-11</meta:user-defined>
    <meta:user-defined meta:name="OVERHEIDop.publicationName">Kamervragen zonder antwoord</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