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729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7290</text:p>
      <text:p text:style-name="ifm_p_font.roman_mt.3.76mm_ifm">Vragen van de leden <text:span text:style-name="ifm_span_font.bold_ifm">Hoogland</text:span> en <text:span text:style-name="ifm_span_font.bold_ifm">Vermue</text:span> (beiden PvdA) aan de Minister van Infrastructuur en Milieu over <text:span text:style-name="ifm_span_font.italic_ifm">de gevolgen van het voornemen tot kilometerheffing in België voor de regio Zeeuws-Vlaanderen</text:span> (ingezonden 11 april 2016).</text:p>
      <text:p text:style-name="ifm_p_mt.3.76mm_ifm">Vraag 1</text:p>
      <text:p text:style-name="ifm_p_ifm">Heeft u kennisgenomen van het bericht «België wil ook km-heffing voor personenauto's»?<text:note text:id="n1" text:note-class="footnote"><text:note-citation text:label="1 ">1</text:note-citation><text:note-body><text:p text:style-name="ifm_p_font.normal_size.6.93pt_mt..5mm_indent.-0.1161in_mleft.0.1161in_ifm">Website Omroep Zeeland, 7 april 2016 (http://www.omroepzeeland.nl/nieuws/2016-04-07/991475/%E2%80%8Bbelgië-wil-ook-km-heffing-voor-personenautos#.Vwa7rfBUerU)</text:p></text:note-body></text:note></text:p>
      <text:p text:style-name="ifm_p_mt.3.76mm_ifm">Vraag 2</text:p>
      <text:p text:style-name="ifm_p_ifm">Zijn er al concrete stappen richting invoering van kilometerheffing voor personenauto's in België gezet? Zo ja, welke?</text:p>
      <text:p text:style-name="ifm_p_mt.3.76mm_ifm">Vraag 3</text:p>
      <text:p text:style-name="ifm_p_ifm">Welk tijdpad heeft de Belgische overheid voor ogen met betrekking tot de invoering van kilometerheffing voor personenauto's?</text:p>
      <text:p text:style-name="ifm_p_mt.3.76mm_ifm">Vraag 4</text:p>
      <text:p text:style-name="ifm_p_ifm">Bent u persoonlijk op de hoogte gebracht door uw Vlaamse collega Weyts (Mobiliteit) over zijn voornemen tot invoering van kilometerheffing voor personenauto's? Zo ja, hoe heeft u daarop gereageerd en heeft u daarbij de bijzondere situatie van Zeeuws-Vlaanderen onder de aandacht gebracht? Zo nee, bent u bereid na te gaan welke plannen België/Vlaanderen op dit gebied heeft?</text:p>
      <text:p text:style-name="ifm_p_mt.3.76mm_ifm">Vraag 5</text:p>
      <text:p text:style-name="ifm_p_ifm">Bent u bereid om in overleg met betrokken partijen te zoeken naar een maatwerkoplossing, in het geval België een kilometerheffing invoert en daarmee inwoners van de regio Zeeuws-Vlaanderen via de Westerscheldetunnel aan zowel de Nederlandse zijde als de Vlaamse zijde, moeten betalen om zich buiten de regio te be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gevolgen van het voornemen tot kilometerheffing in België voor de regio Zeeuws-Vlaanderen</dc:title>
    <meta:user-defined meta:name="OVERHEIDop.ParlID/DC.identifier">kv-tk-2016Z07290</meta:user-defined>
    <meta:user-defined meta:name="OVERHEIDop.vraagnummer">2016Z072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G.P. Vermue</meta:user-defined>
    <meta:user-defined meta:name="OVERHEIDop.indiener">D. Hoogland</meta:user-defined>
    <meta:user-defined meta:name="OVERHEIDop.vergaderjaar">2015-2016</meta:user-defined>
    <meta:user-defined meta:name="DCTERMS.W3CDTF/OVERHEIDop.datumIndiening">2016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gen van het voornemen tot kilometerheffing in België voor de regio Zeeuws-Vlaanderen</meta:user-defined>
    <meta:user-defined meta:name="DCTERMS.W3CDTF/DCTERMS.available">2016-04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1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