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288</text:p>
      <text:p text:style-name="ifm_p_font.roman_mt.3.76mm_ifm">Vragen van de leden <text:span text:style-name="ifm_span_font.bold_ifm">Pechtold</text:span>, <text:span text:style-name="ifm_span_font.bold_ifm">Koşer Kaya</text:span> (beiden D66) en <text:span text:style-name="ifm_span_font.bold_ifm">Van Laar</text:span> (PvdA) aan de Minister van Binnenlandse Zaken en Koninkrijkrelaties over <text:span text:style-name="ifm_span_font.italic_ifm">het bericht «Politicus Bonaire werd onterecht bespioneerd»</text:span> (ingezonden 11 april 2016).</text:p>
      <text:p text:style-name="ifm_p_mt.3.76mm_ifm">Vraag 1</text:p>
      <text:p text:style-name="ifm_p_ifm">Bent u bekend met het bericht «Politicus Bonaire onterecht bespioneerd»?<text:note text:id="ID-2016Z07288-d37e63" text:note-class="footnote"><text:note-citation text:label="1 ">1</text:note-citation><text:note-body><text:p text:style-name="ifm_p_font.normal_size.6.93pt_mt..5mm_indent.-0.1161in_mleft.0.1161in_ifm">http://www.nrc.nl/next/2016/04/01/politicus-bonaire-onterecht-bespioneerd-1607130</text:p></text:note-body></text:note></text:p>
      <text:p text:style-name="ifm_p_mt.3.76mm_ifm">Vraag 2</text:p>
      <text:p text:style-name="ifm_p_ifm">Vindt u het, mede omwille van het vertrouwen in de democratische rechtsstaat, ook zorgwekkend dat de Commissie van Toezicht op de inlichtingen- en veiligheidsdiensten (CTIVD) concludeert dat de Algemene Inlichtingen- en Veiligheidsdienst (AIVD) deels onrechtmatig gegevens van de oud-minister en bestuurder van Bonaire, Jopie Abraham, heeft verzameld?</text:p>
      <text:p text:style-name="ifm_p_mt.3.76mm_ifm">Vraag 3</text:p>
      <text:p text:style-name="ifm_p_ifm">Kunt u uiteen zetten op welke manier is getoetst dat er zwaarwegende redenen op basis van staatsveiligheid waren om Abraham het recht te ontzeggen zijn eigen gegevens bij de AIVD in te zien? Bent u van mening dat dat met de kennis van nu geen rechtmatig oordeel was, en zo ja, hoe gaat u dit in de toekomst voorkomen?</text:p>
      <text:p text:style-name="ifm_p_mt.3.76mm_ifm">Vraag 4</text:p>
      <text:p text:style-name="ifm_p_ifm">Kunt u in het licht van het eerdere bericht van het NRC<text:note text:id="ID-2016Z07288-d37e89" text:note-class="footnote"><text:note-citation text:label="2 ">2</text:note-citation><text:note-body><text:p text:style-name="ifm_p_font.normal_size.6.93pt_mt..5mm_indent.-0.1161in_mleft.0.1161in_ifm">http://www.nrc.nl/nieuws/2013/11/21/aivd-bespioneerde-op-illegale-wijze-politici-op-bonaire/</text:p></text:note-body></text:note> dat er in dezelfde periode meerdere Bonariaanse politici door de AIVD zijn gevolgd, uitsluiten dat er van meer Bonariaanse politici onrechtmatig gegevens zijn verzameld? Heeft de CTIVD daar onderzoek naar gedaan of bent u bereid daartoe te verzoeken om te voorkomen dat elke Bonariaanse politicus uit die periode een inzageverzoek en/of klacht moet indienen om hieromtrent de waarheid te achterhalen?</text:p>
      <text:p text:style-name="ifm_p_mt.3.76mm_ifm">Vraag 5</text:p>
      <text:p text:style-name="ifm_p_ifm">Klopt het dat de toenmalige Minister-President van de Nederlandse Antillen niet op de hoogte was van de verzameling van gegevens op Bonaire, terwijl dat wettelijk wel noodzakelijk was? Zo ja, kunt u exact ingaan op de wettelijke grond en de destijds gemaakte interpretatie hiervan als gevolg waarvan geen notificatie heeft plaatsgevonden?</text:p>
      <text:p text:style-name="ifm_p_mt.3.76mm_ifm">Vraag 6</text:p>
      <text:p text:style-name="ifm_p_ifm">Kunt u uitsluiten dat de gegevens die door de AIVD onrechtmatig zijn verzameld iets te maken hadden met de onderhandelingen over de aansluiting van Bonaire bij Nederland? Indien u dit niet kunt uitsluiten, vindt u dit passend binnen de gelijkwaardigheid van de verschillende Koninkrijksdelen? Welke gevolgen geeft u daar dan aan?</text:p>
      <text:p text:style-name="ifm_p_mt.3.76mm_ifm">Vraag 7</text:p>
      <text:p text:style-name="ifm_p_ifm">Welke «maatregelen», zoals genoemd in het artikel van vorige week heeft u getroffen? Kunt u deze nader toe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Politicus Bonaire werd onterecht bespioneerd’</dc:title>
    <meta:user-defined meta:name="OVERHEIDop.ParlID/DC.identifier">kv-tk-2016Z07288</meta:user-defined>
    <meta:user-defined meta:name="OVERHEIDop.vraagnummer">2016Z07288</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indiener">R.P. van Laar</meta:user-defined>
    <meta:user-defined meta:name="OVERHEIDop.indiener">A. Pechtold</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Het bericht ‘Politicus Bonaire werd onterecht bespioneerd’</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Staatsveiligheid</meta:user-defined>
    <meta:user-defined meta:name="OVERHEIDop.versieInformatie"/>
  </office:meta>
</office:document-meta>
</file>