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180</text:p>
      <text:p text:style-name="ifm_p_font.roman_mt.3.76mm_ifm">Vragen van het lid <text:span text:style-name="ifm_span_font.bold_ifm">Thieme</text:span> (PvdD) aan de Staatssecretaris van Economische Zaken over <text:span text:style-name="ifm_span_font.italic_ifm">de toenemende sterfte van biggen</text:span> (ingezonden 8 april 2016).</text:p>
      <text:p text:style-name="ifm_p_mt.3.76mm_ifm">Vraag 1</text:p>
      <text:p text:style-name="ifm_p_ifm">Kent u het rapport van Varkens in Nood waaruit blijkt dat er de laatste jaren steeds meer biggen sterven in de eerste weken van hun leven?<text:note text:id="ID-2016Z07180-d37e58" text:note-class="footnote"><text:note-citation text:label="1 ">1</text:note-citation><text:note-body><text:p text:style-name="ifm_p_font.normal_size.6.93pt_mt..5mm_indent.-0.1161in_mleft.0.1161in_ifm">http://www.varkensinnood.nl/sites/dierenrecht.nl/files/field/attachment/dierenrecht-rapportzesmiljoenvarkensstervennogvoordeslacht2016.pdf</text:p></text:note-body></text:note></text:p>
      <text:p text:style-name="ifm_p_mt.3.76mm_ifm">Vraag 2</text:p>
      <text:p text:style-name="ifm_p_ifm">Hoe beoordeelt u de conclusies van de onderzoekers over de oorzaken van de toenemende biggensterfte zoals: biggen uit grote tomen hebben een lager geboortegewicht en zijn minder vitaal, biggen uit grote tomen zijn gevoeliger voor onderkoeling, bij grote worpen is het risico groter dat de bevalling langer duurt en de big in het geboortekanaal sterft, het werpen van grote tomen is een aanslag op het lichaam en de gezondheid van de zeug waardoor bevallingen langer kunnen duren, een zeug heeft te weinig tepels om alle biggen te voeden?</text:p>
      <text:p text:style-name="ifm_p_mt.3.76mm_ifm">Vraag 3</text:p>
      <text:p text:style-name="ifm_p_ifm">Kunt u aangeven hoe vaak het voorkomt dat zwakke biggen gedood worden door ze met een ferme klap tegen de muur of hek te slaan zoals blijkt uit de beelden van Varkens in Nood?</text:p>
      <text:p text:style-name="ifm_p_ifm">Bent u bereid om hier nader onderzoek naar te laten uitvoeren? Zo ja, op welke wijze en op welke termijn? Zo nee, waarom niet? Bent u bereid de varkensboeren erop te wijzen dat deze praktijken onwettig en ontoelaatbaar zijn? Zo nee, waarom niet?</text:p>
      <text:p text:style-name="ifm_p_mt.3.76mm_ifm">Vraag 4</text:p>
      <text:p text:style-name="ifm_p_ifm">Bent u bereid om maatregelen te treffen om de hoge biggensterfte tegen te gaan nu blijkt dat het plan van aanpak van de Stuurgroep Bigvitaliteit om de biggensterfte terug te dringen mislukt is? Zo ja, op welke wijze en op welke termijn? Zo nee, waarom niet?</text:p>
      <text:p text:style-name="ifm_p_mt.3.76mm_ifm">Vraag 5</text:p>
      <text:p text:style-name="ifm_p_ifm">Kunt u aangeven waarom de stuurgroep Bigvitaliteit vanaf 2013 geen resultaten van het plan van aanpak meer op de website Vitalevarkens.nl publiceerde? Bent u van mening dat dit te maken heeft met het feit dat de biggensterfte jaarlijks toenam? Kunt u aangeven waarom u niet heeft ingegrepen toen cijfers van Agrovision aantoonden dat vanaf 2010 de biggensterfte toenam? Zo nee, waarom niet?</text:p>
      <text:p text:style-name="ifm_p_mt.3.76mm_ifm">Vraag 6</text:p>
      <text:p text:style-name="ifm_p_ifm">Erkent u de conclusies van de onderzoekers dat op basis van de cijfers van Agrovision, er een correlatie is tussen het aantal biggen wat een zeug werpt en de biggensterfte? Zo nee, waarom niet?</text:p>
      <text:p text:style-name="ifm_p_mt.3.76mm_ifm">Vraag 7</text:p>
      <text:p text:style-name="ifm_p_ifm">Hoe beoordeelt u de toename van biggensterfte in Nederland in het licht van de conclusies van de European Food Safety Authority om een zeug niet meer dan 12 biggen te laten werpen vanwege de hoge kans op sterfte (EFSA, 2007)?<text:note text:id="ID-2016Z07180-d37e105" text:note-class="footnote"><text:note-citation text:label="2 ">2</text:note-citation><text:note-body><text:p text:style-name="ifm_p_font.normal_size.6.93pt_mt..5mm_indent.-0.1161in_mleft.0.1161in_ifm">EFSA (2007): Scientific report on animal health and welfare aspects of different housing and husbandry systems for adult breeding boars, pregnant, farrowing sows and unweaned piglets. (Question No EFSA-Q-2006-28). [Parma]: European Food Safety Authority (AFSA journal, 527 annex). Online beschikbaar via http://edepot.wur.nl/7579.</text:p></text:note-body></text:note> Hoe beoordeelt u het streven van de varkensindustrie naar het werpen van 40 biggen per zeug per jaar in het licht van de conclusies van de EFSA?<text:note text:id="ID-2016Z07180-d37e114" text:note-class="footnote"><text:note-citation text:label="3 ">3</text:note-citation><text:note-body><text:p text:style-name="ifm_p_font.normal_size.6.93pt_mt..5mm_indent.-0.1161in_mleft.0.1161in_ifm">16 http://www.pigbusiness.nl/blog/155/40-biggen-per-zeug-huidige-fokdoel</text:p><text:p text:style-name="ifm_p_font.normal_size.6.93pt_indent.-0.1161in_mleft.0.1161in_ifm">17 http://www.boerderij.nl/Varkenshouderij/Nieuws/2015/11/We-gaan-naar-40-biggen-per-zeug-per-jaar-2717000W/</text:p></text:note-body></text:note></text:p>
      <text:p text:style-name="ifm_p_mt.3.76mm_ifm">Vraag 8</text:p>
      <text:p text:style-name="ifm_p_ifm">Bent u bereid om een einde te maken aan het fokken op meer biggen per zeug vanwege de gezondheidsproblemen voor zowel de big als de zeug? Zo ja, op welke wijze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oenemende sterfte van biggen</dc:title>
    <meta:user-defined meta:name="OVERHEIDop.ParlID/DC.identifier">kv-tk-2016Z07180</meta:user-defined>
    <meta:user-defined meta:name="OVERHEIDop.vraagnummer">2016Z0718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4-08</meta:user-defined>
    <meta:user-defined meta:name="OVERHEID.StatenGeneraal/DC.creator">Tweede Kamer der Staten-Generaal</meta:user-defined>
    <dc:language>nl</dc:language>
    <meta:user-defined meta:name="DCTERMS.alternative"/>
    <meta:user-defined meta:name="DC.title">De toenemende sterfte van biggen</meta:user-defined>
    <meta:user-defined meta:name="DCTERMS.W3CDTF/DCTERMS.available">2016-04-08</meta:user-defined>
    <meta:user-defined meta:name="OVERHEIDop.publicationName">Kamervragen zonder antwoord</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