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79</text:p>
      <text:p text:style-name="ifm_p_font.roman_mt.3.76mm_ifm">Vragen van het lid <text:span text:style-name="ifm_span_font.bold_ifm">Mohandis</text:span> (PvdA) aan de Minister van Onderwijs, Cultuur en Wetenschap over <text:span text:style-name="ifm_span_font.italic_ifm">de ontevredenheid rond flexibele werkplekken in de nieuwbouw van de Hogeschool Utrecht</text:span> (ingezonden 8 april 2016).</text:p>
      <text:p text:style-name="ifm_p_mt.3.76mm_ifm">Vraag 1</text:p>
      <text:p text:style-name="ifm_p_ifm">Heeft u kennisgenomen van de berichtgeving over de ontevredenheid bij personeel en studenten als gevolg van het werken met flexplekken in de nieuwbouw van de Hogeschool Utrecht? Zo ja, hoe beoordeelt u deze ontevredenheid?<text:note text:id="ID-2016Z07179-d37e58" text:note-class="footnote"><text:note-citation text:label="1 ">1</text:note-citation><text:note-body><text:p text:style-name="ifm_p_font.normal_size.6.93pt_mt..5mm_indent.-0.1161in_mleft.0.1161in_ifm">«Nieuwe manier van werken frustreert hogeschooldocent» – NRC Next, donderdag 7 april 2016</text:p><text:p text:style-name="ifm_p_font.normal_size.6.93pt_indent.-0.1161in_mleft.0.1161in_ifm">http://www.nrc.nl/next/2016/04/07/nieuwe-manier-van-werken-frustreert-hogeschooldoce-1608448</text:p></text:note-body></text:note></text:p>
      <text:p text:style-name="ifm_p_mt.3.76mm_ifm">Vraag 2</text:p>
      <text:p text:style-name="ifm_p_ifm">Deelt u de mening dat een dergelijke onvrede over een nieuwe en van bovenaf opgelegde werkvorm juist het belang aangeeft van versterking van medezeggenschap door personeel en studenten, zoals ook recent is vastgelegd in het wetsvoorstel inzake de Wijziging van een aantal onderwijswetten in verband met versterking van de bestuurskracht van onderwijsinstellingen? Zo, nee waarom niet?<text:note text:id="ID-2016Z07179-d37e74" text:note-class="footnote"><text:note-citation text:label="2 ">2</text:note-citation><text:note-body><text:p text:style-name="ifm_p_font.normal_size.6.93pt_mt..5mm_indent.-0.1161in_mleft.0.1161in_ifm">Kamerstukken 34 251.</text:p></text:note-body></text:note></text:p>
      <text:p text:style-name="ifm_p_mt.3.76mm_ifm">Vraag 3</text:p>
      <text:p text:style-name="ifm_p_ifm">Hoe beoordeelt u de impact van deze werkwijze met flexplekken op goed personeelsbeleid en op de kwaliteit van onderwijs en goede begeleiding van studenten, gelet op de signalen uit de berichtgeving dat het onderwijs op de Hogeschool Utrecht hierdoor «onrustige lessituaties» kent?</text:p>
      <text:p text:style-name="ifm_p_mt.3.76mm_ifm">Vraag 4</text:p>
      <text:p text:style-name="ifm_p_ifm">Hoe beoordeelt u in het algemeen het werken met flexplekken in een onderwijsinstelling, zeker gezien het belang dat gehecht dient te worden aan vindbaarheid van docenten en aansluiting tussen student en docent?</text:p>
      <text:p text:style-name="ifm_p_mt.3.76mm_ifm">Vraag 5</text:p>
      <text:p text:style-name="ifm_p_ifm">Vindt u ook niet dat het flexwerken bij de Hogeschool Utrecht zich eerder leent voor de bestuurders zelf dan voor docenten, die in het kader van goed onderwijs en gedegen ondersteuning dagelijks contact met studenten moeten kunnen hebben op een duidelijke plek?</text:p>
      <text:p text:style-name="ifm_p_mt.3.76mm_ifm">Vraag 6</text:p>
      <text:p text:style-name="ifm_p_ifm">Hoe beziet u de rol van de overheid in situaties zoals deze, waarbij de keuze voor flexwerken of andere alternatieve werkvormen ook impact kunnen hebben op de tevredenheid van personeel en studenten en op de kwaliteit van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tevredenheid rond flexibele werkplekken in de nieuwbouw van de Hogeschool Utrecht</dc:title>
    <meta:user-defined meta:name="OVERHEIDop.ParlID/DC.identifier">kv-tk-2016Z07179</meta:user-defined>
    <meta:user-defined meta:name="OVERHEIDop.vraagnummer">2016Z07179</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De ontevredenheid rond flexibele werkplekken in de nieuwbouw van de Hogeschool Utrecht</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