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173</text:p>
      <text:p text:style-name="ifm_p_font.roman_mt.3.76mm_ifm">Vragen van het lid <text:span text:style-name="ifm_span_font.bold_ifm">Vuijk</text:span> (VVD) aan de Minister van Defensie over <text:span text:style-name="ifm_span_font.italic_ifm">het uit de vaart nemen van de Zr.Ms. Karel Doorman</text:span> (ingezonden 8 april 2016).</text:p>
      <text:p text:style-name="ifm_p_mt.3.76mm_ifm">Vraag 1</text:p>
      <text:p text:style-name="ifm_p_ifm">Hoe beoordeelt u de schade aan het voortstuwingssysteem van de Zr.Ms. Karel Doorman, waardoor het schip waarschijnlijk een ingrijpende hersteloperatie van acht maanden moet ondergaan? Bent u het er mee eens dat het – gezien de leeftijd van het schip – verbijsterend is dat het schip nu al uit de vaart moet worden gehaald en voor langere tijd niet (volledig) beschikbaar zal zijn? Graag een toelichting.</text:p>
      <text:p text:style-name="ifm_p_mt.3.76mm_ifm">Vraag 2</text:p>
      <text:p text:style-name="ifm_p_ifm">Kunt u al nader toelichten wat er beschadigd is aan de hoofdelektromotor en wat de oorzaak daarvan is? Is de schade ontstaan door een fabricagefout of door het gebruik van de motor?</text:p>
      <text:p text:style-name="ifm_p_mt.3.76mm_ifm">Vraag 3</text:p>
      <text:p text:style-name="ifm_p_ifm">Klopt het dat de Zr.Ms. Karel Doorman de enige varende bevoorradingscapaciteit is van de Koninklijke Marine of kunnen andere schepen het tekort wat ontstaat opvangen? Wat betekent het wegvallen van de Zr.Ms. Karel Doorman voor de inzetgereedheid van de krijgsmacht? Graag een toelichting.</text:p>
      <text:p text:style-name="ifm_p_mt.3.76mm_ifm">Vraag 4</text:p>
      <text:p text:style-name="ifm_p_ifm">Bent u het ermee eens dat acht maanden klinkt als een erg lange tijd voor een hersteltraject van een defect schip? Kunt u toelichten waarom het traject zo lang moet duren? Bestaat hierbij een relatie met bezuinigingen en het beschikbaar zijn van reserveonderdelen voor de mo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uit de vaart nemen van de Zr.Ms. Karel Doorman</dc:title>
    <meta:user-defined meta:name="OVERHEIDop.ParlID/DC.identifier">kv-tk-2016Z07173</meta:user-defined>
    <meta:user-defined meta:name="OVERHEIDop.vraagnummer">2016Z07173</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vergaderjaar">2015-2016</meta:user-defined>
    <meta:user-defined meta:name="DCTERMS.W3CDTF/OVERHEIDop.datumIndiening">2016-04-08</meta:user-defined>
    <meta:user-defined meta:name="OVERHEID.StatenGeneraal/DC.creator">Tweede Kamer der Staten-Generaal</meta:user-defined>
    <dc:language>nl</dc:language>
    <meta:user-defined meta:name="DCTERMS.alternative"/>
    <meta:user-defined meta:name="DC.title">Het uit de vaart nemen van de Zr.Ms. Karel Doorman</meta:user-defined>
    <meta:user-defined meta:name="DCTERMS.W3CDTF/DCTERMS.available">2016-04-08</meta:user-defined>
    <meta:user-defined meta:name="OVERHEIDop.publicationName">Kamervragen zonder antwoord</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